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Colt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Coltbaan 2 te Nieuwegein</text:p>
            <text:p text:style-name="common-al">
            <text:span text:style-name="nadrukcur">Ter inzage termijn: </text:span>De inzageperiode is 6 weken en start op 6 mei 2022.</text:p>
            <text:p text:style-name="common-al">
            <text:span text:style-name="nadrukcur">Omschrijving: </text:span>hetslopen van de bestaande kantoor- en bedrijfsbebouwing en de nieuwbouw van 136 appartementen (eerste fase)</text:p>
            <text:p text:style-name="common-al">
            <text:span text:style-name="nadrukcur">Kenmerk: </text:span>1007604</text:p>
            <text:p text:style-name="common-al"/>
            <text:p text:style-name="common-al">
            <text:span text:style-name="nadrukvet">Korte omschrijving project</text:span>
          </text:p>
            <text:p text:style-name="common-al">Er is een omgevingsvergunning (eerste fase) aangevraagd voor slopen van de bestaande kantoor- en bedrijfsbebouwing en de nieuwbouw van 136 appartementen aan de Coltbaan 2. Het bestaande kantoorgebouw wordt gesloopt. Het plan is in strijd met het bestemmingsplan Plettenburg-De Wiers maar draagt bij aan de gemeentelijke opgave in het woningbouwprogramma 2030 en past binnen de gebiedsvisie voor Rijnhuizen. Deze eerste fase omgevingsvergunning beperkt zich tot de ruimtelijke impact van de ontwikkeling. Die is in beeld gebracht in een ruimtelijke onderbouwing en de onderzoeksrapporten die daaraan ten grondslag liggen. Op een later moment zal voor deze ontwikkeling nog een omgevingsvergunning (tweede fase) nodig zijn waarin wordt getoetst aan de bouwtechnische eise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2001-ON01.</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staan er beroepsmogelijkhed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96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Coltbaan 2 te Nieuwegein</meta:user-defined>
    <meta:user-defined meta:name="DCTERMS.W3CDTF/DCTERMS.available">2022-05-06</meta:user-defined>
    <meta:user-defined meta:name="DCTERMS.W3CDTF/OVERHEIDop.jaargang">2022</meta:user-defined>
    <meta:user-defined meta:name="OVERHEIDop.publicationIssue">206964</meta:user-defined>
    <meta:user-defined meta:name="OVERHEIDop.GmbID/DC.identifier">gmb-2022-206964</meta:user-defined>
    <meta:user-defined meta:name="OVERHEIDop.versieInformatie"/>
  </office:meta>
</office:document-meta>
</file>