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4 in Wezep, plaatsen van e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april 2022 de volgende aanvraag omgevingsvergunning heeft ontvangen: </text:p>
            <text:p text:style-name="common-al">Prinses Irenelaan 4 in Wezep, plaatsen van een carport met zonnepanelen, 0269202200217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9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 Irenelaan 4 in Wezep, plaatsen van een carport met zonnepanel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963</meta:user-defined>
    <meta:user-defined meta:name="OVERHEIDop.GmbID/DC.identifier">gmb-2022-206963</meta:user-defined>
    <meta:user-defined meta:name="OVERHEIDop.versieInformatie"/>
  </office:meta>
</office:document-meta>
</file>