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aan de Uilenvlugt (kadastraal bekend BKL08 sectie N nummer 2235) in Brakel. Zaaknummer: ODR2204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5-2022. De aanvraag omgevingsvergunning heeft betrekking op het bouwen van een woning op het adres Uilenvlugt (kadastraal bekend BKL08 sectie N nummer 2235) in Brakel.</text:p>
            <text:p text:style-name="common-al">Het betreft een kennisgeving van een besluit tot verlengen van de beslistermijn tot 1-7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9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409</meta:user-defined>
    <dc:language>nl</dc:language>
    <meta:user-defined meta:name="OVERHEIDop.locatietype/OVERHEIDop.gebiedsmarkering">Weg</meta:user-defined>
    <meta:user-defined meta:name="DC.title">Burgemeester en wethouders van Zaltbommel –Verlenging beslistermijn aanvraag omgevingsvergunning voor het bouwen van een woning aan de Uilenvlugt (kadastraal bekend BKL08 sectie N nummer 2235) in Brakel. Zaaknummer: ODR2204409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962</meta:user-defined>
    <meta:user-defined meta:name="OVERHEIDop.GmbID/DC.identifier">gmb-2022-206962</meta:user-defined>
    <meta:user-defined meta:name="OVERHEIDop.versieInformatie"/>
  </office:meta>
</office:document-meta>
</file>