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ld Duerswâld 2a - 4a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EV-2022-2123 voor een evenementenvergunning op de locatie Ald Duerswâld 2a - 4a te Wijnjewoude. De vergunning is verleend. Het besluit betreft:</text:p>
            <text:p text:style-name="common-al">Pinksterfeest van 3 t/m 6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me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me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69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Ald Duerswâld 2a - 4a te Wijnjewou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60</meta:user-defined>
    <meta:user-defined meta:name="OVERHEIDop.GmbID/DC.identifier">gmb-2022-206960</meta:user-defined>
    <meta:user-defined meta:name="OVERHEIDop.versieInformatie"/>
  </office:meta>
</office:document-meta>
</file>