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berging, Geulstroom 1, 2721AB Zoetermeer op 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2 is een aanvraag omgevingsvergunning ontvangen voor het uitbouwen van de berging op de locatie Geulstroom 1, 2721AB Zoetermeer. De aanvraag is geregistreerd onder zaaknummer 2022-03649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95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5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ulstroom 1, 2721AB Zoetermeer</meta:user-defined>
    <dc:language>nl</dc:language>
    <meta:user-defined meta:name="OVERHEIDop.locatietype/OVERHEIDop.gebiedsmarkering">Punt</meta:user-defined>
    <meta:user-defined meta:name="DC.title">Ingediende aanvraag omgevingsvergunning voor het uitbouwen van de berging, Geulstroom 1, 2721AB Zoetermeer op 2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59</meta:user-defined>
    <meta:user-defined meta:name="OVERHEIDop.GmbID/DC.identifier">gmb-2022-206959</meta:user-defined>
    <meta:user-defined meta:name="OVERHEIDop.versieInformatie"/>
  </office:meta>
</office:document-meta>
</file>