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de woning, Vossebeltweg 10 7431AT Diepenveen, [DPV00A05990] Diepenveen A 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99</text:p>
            <text:p text:style-name="common-al">Verzenddatum besluit: 04-05-2022</text:p>
            <text:p text:style-name="common-al">Locatie: Vossebeltweg 10 7431AT Diepenveen, [DPV00A05990] Diepenveen A 5990</text:p>
            <text:p text:style-name="common-al">Projectomschrijving: het plaatsen van een dakkapel op de voo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9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99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de woning, Vossebeltweg 10 7431AT Diepenveen, [DPV00A05990] Diepenveen A 5990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55</meta:user-defined>
    <meta:user-defined meta:name="OVERHEIDop.GmbID/DC.identifier">gmb-2022-206955</meta:user-defined>
    <meta:user-defined meta:name="OVERHEIDop.versieInformatie"/>
  </office:meta>
</office:document-meta>
</file>