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CONFERENTIE IEPEN BOARN BOARN IEPEN, DOELHOF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Dorpsconferentie op 11 juni 2022 op de locatie Doelhof Aldeboarn. </text:p>
            <text:p text:style-name="tussenkopcur">Ter inzage</text:p>
            <text:p text:style-name="common-al">De aanvraag alsmede de daarbij behorende stukken liggen van 4 mei 2022 tot en met 17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9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 DORPSCONFERENTIE IEPEN BOARN BOARN IEPEN, DOELHOF ALDEBOAR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54</meta:user-defined>
    <meta:user-defined meta:name="OVERHEIDop.GmbID/DC.identifier">gmb-2022-206954</meta:user-defined>
    <meta:user-defined meta:name="OVERHEIDop.versieInformatie"/>
  </office:meta>
</office:document-meta>
</file>