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raatartiesten ontheffing (kenmerk 838393) nabij de HEMA winkelcentrum Julianabaan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4 mei 2022 is een ontheffing straatartiest verleend van maandag tot en met zaterdag tussen 09.00 en 18.00 uur locatie winkelcentrum Julianabaanop de hoek bij de Hema tegenover de Albert Heijn Voorburg. </text:p>
            <text:p text:style-name="common-al">
            <text:span text:style-name="nadrukvet">Datum bekendmaking besluit: </text:span>4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695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5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5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straatartiesten ontheffing (kenmerk 838393) nabij de HEMA winkelcentrum Julianabaan Voorburg</meta:user-defined>
    <meta:user-defined meta:name="DCTERMS.W3CDTF/DCTERMS.available">2022-05-06</meta:user-defined>
    <meta:user-defined meta:name="DCTERMS.W3CDTF/OVERHEIDop.jaargang">2022</meta:user-defined>
    <meta:user-defined meta:name="OVERHEIDop.externeBijlage">plattegrond locatie|exb-2022-26307</meta:user-defined>
    <meta:user-defined meta:name="OVERHEIDop.publicationIssue">206953</meta:user-defined>
    <meta:user-defined meta:name="OVERHEIDop.GmbID/DC.identifier">gmb-2022-206953</meta:user-defined>
    <meta:user-defined meta:name="OVERHEIDop.versieInformatie"/>
  </office:meta>
</office:document-meta>
</file>