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Valtherweg 36 - 015, het kappen van een Ei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Valtherweg 36 - 015,</text:p>
            <text:p text:style-name="common-al">het kappen van een Eik (Z2022-003231)</text:p>
            <text:p text:style-name="common-al">Datum verzending besluit: 4 me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694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4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4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Exloo, Valtherweg 36 - 015, het kappen van een Eik</meta:user-defined>
    <meta:user-defined meta:name="DCTERMS.W3CDTF/DCTERMS.available">2022-05-06</meta:user-defined>
    <meta:user-defined meta:name="DCTERMS.W3CDTF/OVERHEIDop.jaargang">2022</meta:user-defined>
    <meta:user-defined meta:name="OVERHEIDop.publicationIssue">206945</meta:user-defined>
    <meta:user-defined meta:name="OVERHEIDop.GmbID/DC.identifier">gmb-2022-206945</meta:user-defined>
    <meta:user-defined meta:name="OVERHEIDop.versieInformatie"/>
  </office:meta>
</office:document-meta>
</file>