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woning en het vergroten van de zolderverdieping, Cornelis Mertenssstraat 12 BS te Utrecht, HZ_WABO-22-15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rnelis Mertenssstraat 12 BS te Utrecht</text:span>
          </text:p>
            <text:p text:style-name="common-al">HZ_WABO-22-15235</text:p>
            <text:p text:style-name="common-al">Toelichting: het renoveren van een woning en het vergroten van de zolderverdieping</text:p>
            <text:p text:style-name="common-al">Datum ontvangst aanvraag: 3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94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renoveren van een woning en het vergroten van de zolderverdieping, Cornelis Mertenssstraat 12 BS te Utrecht, HZ_WABO-22-15235</meta:user-defined>
    <meta:user-defined meta:name="DCTERMS.W3CDTF/DCTERMS.available">2022-05-06</meta:user-defined>
    <meta:user-defined meta:name="DCTERMS.W3CDTF/OVERHEIDop.jaargang">2022</meta:user-defined>
    <meta:user-defined meta:name="OVERHEIDop.externeBijlage">Aanvraagdocument  publiceerbaar-A|exb-2022-26294</meta:user-defined>
    <meta:user-defined meta:name="OVERHEIDop.publicationIssue">206941</meta:user-defined>
    <meta:user-defined meta:name="OVERHEIDop.GmbID/DC.identifier">gmb-2022-206941</meta:user-defined>
    <meta:user-defined meta:name="OVERHEIDop.versieInformatie"/>
  </office:meta>
</office:document-meta>
</file>