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elakkerweg ong. in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2 een besluit genomen op de aanvraag met zaaknummer OV-2022-0142 voor een omgevingsvergunning op locatie Doelakkerweg ong. in Ameide. De vergunning is verleend. Het besluit betreft het kappen van 10 bomen ten behoeve van rioolvervanging, en herplanting van nieuwe bomen na de reconstructie.</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694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4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4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Doelakkerweg ong. in Ameide</meta:user-defined>
    <meta:user-defined meta:name="DCTERMS.W3CDTF/DCTERMS.available">2022-05-06</meta:user-defined>
    <meta:user-defined meta:name="DCTERMS.W3CDTF/OVERHEIDop.jaargang">2022</meta:user-defined>
    <meta:user-defined meta:name="OVERHEIDop.publicationIssue">206940</meta:user-defined>
    <meta:user-defined meta:name="OVERHEIDop.GmbID/DC.identifier">gmb-2022-206940</meta:user-defined>
    <meta:user-defined meta:name="OVERHEIDop.versieInformatie"/>
  </office:meta>
</office:document-meta>
</file>