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7-3">
      <text:list-level-style-number style:num-format="" style:num-prefix="1 ̊." text:level="1" text:start-value="1">
        <style:list-level-properties text:min-label-width="10mm"/>
      </text:list-level-style-number>
      <text:list-level-style-number style:num-format="" style:num-prefix="1 ̊." text:level="2">
        <style:list-level-properties text:min-label-width="10mm" text:space-before="10mm"/>
      </text:list-level-style-number>
    </text:list-style>
    <text:list-style style:name="id1-3-2-2-4-2-2-3-7-3-1">
      <text:list-level-style-number style:num-format="" style:num-prefix="1 ̊." text:level="1" text:start-value="1">
        <style:list-level-properties text:min-label-width="10mm"/>
      </text:list-level-style-number>
      <text:list-level-style-number style:num-format="" style:num-prefix="1 ̊."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9-1">
      <text:list-level-style-bullet text:bullet-char="•" text:level="1">
        <style:list-level-properties text:min-label-width="10mm"/>
      </text:list-level-style-bullet>
    </text:list-style>
    <text:list-style style:name="id1-3-2-4-69-2">
      <text:list-level-style-bullet text:bullet-char="•" text:level="1">
        <style:list-level-properties text:min-label-width="10mm"/>
      </text:list-level-style-bullet>
    </text:list-style>
    <text:list-style style:name="id1-3-2-4-69-3">
      <text:list-level-style-bullet text:bullet-char="•" text:level="1">
        <style:list-level-properties text:min-label-width="10mm"/>
      </text:list-level-style-bullet>
    </text:list-style>
  </office:automatic-styles>
  <office:body>
    <office:text>
      <text:p text:style-name="new_page_staatscourant"/>
      <text:p text:style-name="single-kop-titel">Verordening op de Commissie Omgevingskwaliteit, gemeente Dongen 2022</text:p>
      <text:section text:name="regeling_id1-3-2" text:style-name="regeling">
        <text:section text:name="aanhef_id1-3-2-1" text:style-name="aanhef">
          <text:section text:name="preambule_id1-3-2-1-1" text:style-name="preambule">
            <text:p text:style-name="al">Besluit van de raad van de gemeente Dongen tot vaststelling van de Verordening op de Commissie Omgevingskwaliteit, gemeente Dongen 2022.</text:p>
            <text:p text:style-name="al"/>
            <text:p text:style-name="al">De raad van de gemeente Dongen;</text:p>
            <text:p text:style-name="al">gelezen het voorstel van het college van burgemeester en wethouders van 14 december 2022;</text:p>
            <text:p text:style-name="al">gelet op de artikelen 108 en 149 van de Gemeentewet en afdeling 17.2 van de Omgevingswet;</text:p>
            <text:p text:style-name="al">gezien het advies van de geïntegreerde welstands- en monumentencommissie van de gemeente Dongen;</text:p>
            <text:p text:style-name="al">besluit vast te stellen de volgende verordening:</text:p>
            <text:p text:style-name="al"/>
            <text:p text:style-name="al">
            <text:span text:style-name="nadrukvet">Verordening op de Commissie Omgevingskwaliteit, gemeente Dongen 2022.</text:span>
          </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commissie: gemeentelijke adviescommissie als bedoeld in artikel 17.9 van de wet, genaamd Commissie Omgevingskwaliteit;</text:p>
              </text:list-item>
              <text:list-item text:style-override="id1-3-2-2-2-3-2">
                <text:number>-</text:number>
                <text:p text:style-name="al">goede omgevingskwaliteit: hetgeen daaronder wordt verstaan in artikel 1.3 van de wet;</text:p>
              </text:list-item>
              <text:list-item text:style-override="id1-3-2-2-2-3-3">
                <text:number>-</text:number>
                <text:p text:style-name="al">Rayonarchitect: het lid van de commissie aan wie door de raad op grond van deze verordening specifieke taken zijn opgedragen;]</text:p>
              </text:list-item>
              <text:list-item text:style-override="id1-3-2-2-2-3-4">
                <text:number>-</text:number>
                <text:p text:style-name="al">wet: de Omgevingswet.</text:p>
              </text:list-item>
            </text:list>
          </text:section>
          <text:section text:name="paragraaf_id1-3-2-2-3" text:style-name="paragraaf">
            <text:p text:style-name="paragraaf_kop"><text:span text:style-name="label">Paragraaf</text:span> <text:span text:style-name="nr">2.</text:span> Adviestaak</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Taak en werkzaamheden</text:p>
            <text:list text:style-name="id1-3-2-2-4-2">
              <text:list-item text:style-override="id1-3-2-2-4-2-1">
                <text:number>1.</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Daaronder wordt in elk geval begrepen het geven van voorlichting over de doelstelling van een goede omgevingskwaliteit en over de werkzaamheden van de commissie.</text:p>
              </text:list-item>
              <text:list-item text:style-override="id1-3-2-2-4-2-2">
                <text:number>2.</text:number>
                <text:p text:style-name="al">Ter uitvoering van haar taak:</text:p>
                <text:list text:style-name="id1-3-2-2-4-2-2-3">
                  <text:list-item text:style-override="id1-3-2-2-4-2-2-3-1">
                    <text:number>a.</text:number>
                    <text:p text:style-name="al">adviseert de commissie op verzoek van burgemeester en wethouders over een aanvraag om of een ontwerpbesluit voor een omgevingsvergunning voor:</text:p>
                    <text:list text:style-name="id1-3-2-2-4-2-2-3-1-3">
                      <text:list-item text:style-override="id1-3-2-2-4-2-2-3-1-3-1">
                        <text:number>1̊. </text:number>
                        <text:p text:style-name="al"> een rijksmonumentenactiviteit met betrekking tot een monument;</text:p>
                      </text:list-item>
                      <text:list-item text:style-override="id1-3-2-2-4-2-2-3-1-3-2">
                        <text:number>2̊.</text:number>
                        <text:p text:style-name="al">een omgevingsplanactiviteit die betrekking heeft op een voorbeschermd gemeentelijk monument, een gemeentelijk monument of een identiteitsbepalend object;</text:p>
                      </text:list-item>
                      <text:list-item text:style-override="id1-3-2-2-4-2-2-3-1-3-3">
                        <text:number>3̊.</text:number>
                        <text:p text:style-name="al">een omgevingsplanactiviteit in geval de commissie in het omgevingsplan als adviseur is aangewezen;</text:p>
                      </text:list-item>
                      <text:list-item text:style-override="id1-3-2-2-4-2-2-3-1-3-4">
                        <text:number>4̊.</text:number>
                        <text:p text:style-name="al">een andere activiteit in geval burgemeester en wethouders een advies nodig achten met het oog op het bereiken en in stand houden van een goede omgevingskwaliteit;</text:p>
                      </text:list-item>
                    </text:list>
                  </text:list-item>
                  <text:list-item text:style-override="id1-3-2-2-4-2-2-3-2">
                    <text:number>b.</text:number>
                    <text:p text:style-name="al">adviseert de commissie op verzoek van burgemeester en wethouders over het door de Minister van Onderwijs, Cultuur en Wetenschap aanwijzen van een onroerende zaak als rijksmonument ingevolge artikel 3.1, eerste lid, van de Erfgoedwet, over het aan een locatie geven van de functie-aanduiding gemeentelijk monument of identiteitsbepalend object op grond van artikel 4.2, eerste lid, van de wet;</text:p>
                  </text:list-item>
                  <text:list-item text:style-override="id1-3-2-2-4-2-2-3-3">
                    <text:number>c.</text:number>
                    <text:p text:style-name="al">adviseert de commissie op verzoek van burgemeester en wethouders of uit eigen beweging over het ontwikkelen van beleid inclusief omgevingsvisie, omgevingsplan en maatwerkregels voor de omgevingskwaliteit;</text:p>
                  </text:list-item>
                  <text:list-item text:style-override="id1-3-2-2-4-2-2-3-4">
                    <text:number>d.</text:number>
                    <text:p text:style-name="al">adviseert de commissie op verzoek van burgemeester en wethouders in een geval van een verkenning als bedoeld in artikel 5.48, tweede lid, van de wet en in andere gevallen waarin burgemeester en wethouders een advies nodig achten in verband met een verkenning van een mogelijk bestaande of toekomstige opgave in de fysieke leefomgeving;</text:p>
                  </text:list-item>
                  <text:list-item text:style-override="id1-3-2-2-4-2-2-3-5">
                    <text:number>e.</text:number>
                    <text:p text:style-name="al">informeert en begeleidt de commissie op verzoek van burgemeester en wethouders planindieners en ontwerpers gedurende het ontwerpproces;</text:p>
                  </text:list-item>
                  <text:list-item text:style-override="id1-3-2-2-4-2-2-3-6">
                    <text:number>f.</text:number>
                    <text:p text:style-name="al">voert de commissie op verzoek van burgemeester en wethouders vooroverleg met planindieners over een in te dienen aanvraag om een omgevingsvergunning;</text:p>
                  </text:list-item>
                  <text:list-item text:style-override="id1-3-2-2-4-2-2-3-7">
                    <text:number>g.</text:number>
                    <text:p text:style-name="al">adviseert de commissie op verzoek van burgemeester en wethouders over:</text:p>
                    <text:list text:style-name="id1-3-2-2-4-2-2-3-7-3">
                      <text:list-item text:style-override="id1-3-2-2-4-2-2-3-7-3-1">
                        <text:number>1 ̊.</text:number>
                        <text:p text:style-name="al"> het stellen van maatwerkvoorschriften in verband met het uiterlijk van bouwwerken, de zorg voor cultureel erfgoed en andere zaken die de omgevingskwaliteit betreffen;</text:p>
                      </text:list-item>
                    </text:list>
                  </text:list-item>
                  <text:list-item text:style-override="id1-3-2-2-4-2-2-3-8">
                    <text:number>h.</text:number>
                    <text:p text:style-name="al">adviseert de commissie op verzoek van burgemeester en wethouders over het geven van beschikkingen op grond van regels in verordeningen op grond van artikel 149 van de Gemeentewet die een eis ten aanzien van de omgevingskwaliteit bevatten, te weten: regels over reclame in de openbare ruimte, voorwerpen op of aan de weg en standplaatsvergunning.</text:p>
                  </text:list-item>
                </text:list>
              </text:list-item>
              <text:list-item text:style-override="id1-3-2-2-4-2-3">
                <text:number>3.</text:number>
                <text:p text:style-name="al">De raad kan werkzaamheden als bedoeld in het tweede lid aanwijzen die door de rayonarchitect worden uitgevoerd. De rayonarchitect werkt onder de verantwoordelijkheid van de commissie. De rayonarchitect (tevens voorzitter commissie) adviseert over bouwactiviteiten, inclusief vooroverleg, voor zover dat deze niet onder gevolgklasse I, zoals bedoeld in het Besluit bouwwerken leefomgeving (Bbl), vallen.</text:p>
              </text:list-item>
              <text:list-item text:style-override="id1-3-2-2-4-2-4">
                <text:number/>
                <text:p text:style-name="al">Dit lid is niet van toepassing op de advisering als bedoeld in artikel 2, tweede lid, onder a, onderdelen 1 ̊ en 2, ̊en onder b. </text:p>
              </text:list-item>
            </text:list>
          </text:section>
          <text:section text:name="paragraaf_id1-3-2-2-5" text:style-name="paragraaf">
            <text:p text:style-name="paragraaf_kop"><text:span text:style-name="label">Paragraaf</text:span> <text:span text:style-name="nr">3.</text:span> Aanwijzing van besluiten waarover verplicht advies moet worden gevraagd</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3.</text:span> Verplichte advisering</text:p>
            <text:p text:style-name="al">Burgemeester en wethouders winnen advies van de commissie in omtrent een te nemen beslissing als bedoeld in artikel 2, tweede lid, onder a, onderdelen 1 ̊tot en met 3 ̊, en onder b.</text:p>
          </text:section>
          <text:section text:name="paragraaf_id1-3-2-2-7" text:style-name="paragraaf">
            <text:p text:style-name="paragraaf_kop"><text:span text:style-name="label">Paragraaf</text:span> <text:span text:style-name="nr">4.</text:span> Samenstelling en inrichting</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4.</text:span> Samenstelling</text:p>
            <text:list text:style-name="id1-3-2-2-8-2">
              <text:list-item text:style-override="id1-3-2-2-8-2-1">
                <text:number>1.</text:number>
                <text:p text:style-name="al">De commissie bestaat uit maximaal vijf en minimaal drie leden, de voorzitter <text:span text:style-name="nadrukondlijn">[</text:span><text:span text:style-name="nadrukcur">en ondervoorzitter[s]</text:span>] en burgerlid daaronder begrepen. </text:p>
              </text:list-item>
              <text:list-item text:style-override="id1-3-2-2-8-2-2">
                <text:number>2.</text:number>
                <text:p text:style-name="al">De leden worden benoemd op persoonlijke titel op grond van de professionele deskundigheid die nodig is voor de advisering, alsmede op grond van maatschappelijke kennis en ervaring.</text:p>
              </text:list-item>
              <text:list-item text:style-override="id1-3-2-2-8-2-3">
                <text:number>3.</text:number>
                <text:p text:style-name="al">In afwijking van het tweede lid kan maximaal één burgerlid worden benoemd. Deze wordt benoemd op persoonlijke titel op grond van maatschappelijke kennis en ervaring.</text:p>
              </text:list-item>
              <text:list-item text:style-override="id1-3-2-2-8-2-4">
                <text:number>4.</text:number>
                <text:p text:style-name="al">De commissie telt gelet op artikel 17.9, eerste lid, van de wet enkele leden deskundig op het gebied van de monumentenzorg.</text:p>
              </text:list-item>
              <text:list-item text:style-override="id1-3-2-2-8-2-5">
                <text:number>5.</text:number>
                <text:p text:style-name="al">De disciplines die de leden in gezamenlijkheid vertegenwoordigen zijn: cultuurhistorie, bouw- en architectuurhistorie, restauratiearchitectuur, stedenbouw en architectuur.</text:p>
              </text:list-item>
              <text:list-item text:style-override="id1-3-2-2-8-2-6">
                <text:number>6.</text:number>
                <text:p text:style-name="al">De leden zijn niet werkzaam onder verantwoordelijkheid van het gemeentebestuur.</text:p>
              </text:list-item>
            </text:list>
          </text:section>
          <text:section text:name="artikel_id1-3-2-2-9" text:style-name="artikel">
            <text:p text:style-name="artikel_kop_titel"><text:span text:style-name="artikel_kop_label">Artikel</text:span> <text:span text:style-name="artikel_kop_nr">5.</text:span> Benoeming</text:p>
            <text:list text:style-name="id1-3-2-2-9-2">
              <text:list-item text:style-override="id1-3-2-2-9-2-1">
                <text:number>1.</text:number>
                <text:p text:style-name="al">De leden worden geselecteerd en voorgedragen voor benoeming door de commissie aan burgemeester en wethouders;</text:p>
              </text:list-item>
              <text:list-item text:style-override="id1-3-2-2-9-2-2">
                <text:number>2.</text:number>
                <text:p text:style-name="al">De leden worden op voorstel van het college door de gemeenteraad benoemd.</text:p>
              </text:list-item>
              <text:list-item text:style-override="id1-3-2-2-9-2-3">
                <text:number>3.</text:number>
                <text:p text:style-name="al">De leden kunnen voor een termijn van ten hoogste vier jaar worden benoemd.</text:p>
              </text:list-item>
              <text:list-item text:style-override="id1-3-2-2-9-2-4">
                <text:number>4.</text:number>
                <text:p text:style-name="al">Herbenoeming van leden kan tweemaal voor ten hoogste vier jaar plaatsvinden tenzij het lid voorziet in een specifieke deskundigheid die plaatselijk niet of schaars aanwezig is. </text:p>
              </text:list-item>
              <text:list-item text:style-override="id1-3-2-2-9-2-5">
                <text:number>5.</text:number>
                <text:p text:style-name="al">Afgetreden leden zijn twee jaar na hun aftreden weer benoembaar.</text:p>
              </text:list-item>
              <text:list-item text:style-override="id1-3-2-2-9-2-6">
                <text:number>6.</text:number>
                <text:p text:style-name="al">De voorzitter (tevens rayonarchitect) wordt in functie benoemd.</text:p>
              </text:list-item>
              <text:list-item text:style-override="id1-3-2-2-9-2-7">
                <text:number>7.</text:number>
                <text:p text:style-name="al">De leden worden op eigen aanvraag ontslagen. Zij kunnen voorts door burgemeester en wethouders worden geschorst en door de raad worden ontslagen wegens ongeschiktheid, onbekwaamheid, schending van geheimhoudingsplicht of op andere zwaarwegende gronden.</text:p>
              </text:list-item>
            </text:list>
          </text:section>
          <text:section text:name="artikel_id1-3-2-2-10" text:style-name="artikel">
            <text:p text:style-name="artikel_kop_titel"><text:span text:style-name="artikel_kop_label">Artikel</text:span> <text:span text:style-name="artikel_kop_nr">6.</text:span> Ondersteuning van de commissie</text:p>
            <text:list text:style-name="id1-3-2-2-10-2">
              <text:list-item text:style-override="id1-3-2-2-10-2-1">
                <text:number>1.</text:number>
                <text:p text:style-name="al">De commissie heeft een ambtelijk secretaris.</text:p>
              </text:list-item>
              <text:list-item text:style-override="id1-3-2-2-10-2-2">
                <text:number>2.</text:number>
                <text:p text:style-name="al">De secretaris is voor zijn werkzaamheden voor de commissie uitsluitend verantwoording schuldig aan de commissie.</text:p>
              </text:list-item>
              <text:list-item text:style-override="id1-3-2-2-10-2-3">
                <text:number>3.</text:number>
                <text:p text:style-name="al">De secretaris kan worden ondersteund door andere gemeentelijke medewerkers, die voor hun werkzaamheden voor de commissie uitsluitend verantwoording schuldig zijn aan de secretaris.</text:p>
              </text:list-item>
              <text:list-item text:style-override="id1-3-2-2-10-2-4">
                <text:number>4.</text:number>
                <text:p text:style-name="al">De secretaris noch de medewerkers zijn lid van de commissie.</text:p>
              </text:list-item>
            </text:list>
          </text:section>
          <text:section text:name="paragraaf_id1-3-2-2-11" text:style-name="paragraaf">
            <text:p text:style-name="paragraaf_kop"><text:span text:style-name="label">Paragraaf</text:span> <text:span text:style-name="nr">5.</text:span> Advisering en standpuntbepaling</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7.</text:span> Adviestermijn</text:p>
            <text:list text:style-name="id1-3-2-2-12-2">
              <text:list-item text:style-override="id1-3-2-2-12-2-1">
                <text:number>1.</text:number>
                <text:p text:style-name="al">De commissie brengt het advies uit binnen 5 werkdagen na de vergadering.</text:p>
              </text:list-item>
              <text:list-item text:style-override="id1-3-2-2-12-2-2">
                <text:number>2.</text:number>
                <text:p text:style-name="al">Binnen deze termijn kan de commissie het advies aanhouden indien meer informatie, een nadere uitwerking of een toelichting van de ontwerper wenselijk is.</text:p>
              </text:list-item>
              <text:list-item text:style-override="id1-3-2-2-12-2-3">
                <text:number>3.</text:number>
                <text:p text:style-name="al">Burgemeester en wethouders kunnen in hun verzoek om advies de commissie een langere termijn dan genoemd in de bovengenoemde leden van dit artikel geven voor het uitbrengen van het advies. Een langere termijn kan door burgemeester en wethouders worden gegeven indien de termijn van afdoening van de aanvraag is verlengd met toepassing van artikel 16.64, tweede lid, van de Omgevingswet;</text:p>
              </text:list-item>
              <text:list-item text:style-override="id1-3-2-2-12-2-4">
                <text:number>4.</text:number>
                <text:p text:style-name="al">Indien door de commissie binnen de gestelde termijn geen advies wordt uitgebracht, staat dit verdere besluitvorming door het college niet in de weg.</text:p>
              </text:list-item>
            </text:list>
          </text:section>
          <text:section text:name="artikel_id1-3-2-2-13" text:style-name="artikel">
            <text:p text:style-name="artikel_kop_titel"><text:span text:style-name="artikel_kop_label">Artikel</text:span> <text:span text:style-name="artikel_kop_nr">8.</text:span> Beraadslaging en standpuntbepaling</text:p>
            <text:list text:style-name="id1-3-2-2-13-2">
              <text:list-item text:style-override="id1-3-2-2-13-2-1">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van een advies op een aanvraag, dan dienen burgemeester en wethouders daaraan klemmende redenen op grond van artikel 10 van de Wet openbaarheid van bestuur ten grondslag te leggen. De openbaarheid geldt zowel voor de beraadslagingen, de beoordeling als de adviezen.</text:p>
              </text:list-item>
              <text:list-item text:style-override="id1-3-2-2-13-2-2">
                <text:number>2.</text:number>
                <text:p text:style-name="al">Belanghebbenden hebben in toelichtende zin spreekrecht in door de commissie gehouden openbare vergaderingen. Tijdens de beraadslagingen is er geen spreekrecht.</text:p>
              </text:list-item>
              <text:list-item text:style-override="id1-3-2-2-13-2-3">
                <text:number>3.</text:number>
                <text:p text:style-name="al">Over de uit te brengen adviezen wordt niet besloten dan in aanwezigheid van een meerderheid van<text:span text:style-name="nadrukvet"/>leden. Over een advies over een aanvraag om een omgevingsvergunning voor een rijksmonumentenactiviteit met betrekking tot een monument wordt niet besloten dan in aanwezigheid van ten minste twee leden met deskundigheid op het gebied van de monumentenzorg. </text:p>
              </text:list-item>
              <text:list-item text:style-override="id1-3-2-2-13-2-4">
                <text:number>4.</text:number>
                <text:p text:style-name="al">Leden die als opdrachtgever, ontwerper of anderszins betrokken zijn bij de uitvoering van een activiteit waarvoor een aanvraag of (principe)verzoek is gedaan waarover de commissie adviseert, onthouden zich van medewerking aan het desbetreffende advies en zijn tijdens de behandeling van en de besluitvorming over het advies niet in de vergadering aanwezig.</text:p>
              </text:list-item>
              <text:list-item text:style-override="id1-3-2-2-13-2-5">
                <text:number>5.</text:number>
                <text:p text:style-name="al">De geheimhoudingsplicht als bedoeld in artikel 2:5, eerste lid, van de Algemene wet bestuursrecht is van toepassing op de commissie en de daarvoor werkzame personen.</text:p>
              </text:list-item>
            </text:list>
          </text:section>
          <text:section text:name="artikel_id1-3-2-2-14" text:style-name="artikel">
            <text:p text:style-name="artikel_kop_titel"><text:span text:style-name="artikel_kop_label">Artikel</text:span> <text:span text:style-name="artikel_kop_nr">9.</text:span> Afdoening onder verantwoordelijkheid van de commissie</text:p>
            <text:p text:style-name="al">De voorzitter adviseert als rayonarchitect namens de commissie desgevraagd het bevoegd gezag over de welstandsaspecten (artikel 2, derde lid). </text:p>
          </text:section>
          <text:section text:name="artikel_id1-3-2-2-15" text:style-name="artikel">
            <text:p text:style-name="artikel_kop_titel"><text:span text:style-name="artikel_kop_label">Artikel</text:span> <text:span text:style-name="artikel_kop_nr">10.</text:span> Adviseurs</text:p>
            <text:list text:style-name="id1-3-2-2-15-2">
              <text:list-item text:style-override="id1-3-2-2-15-2-1">
                <text:number>1.</text:number>
                <text:p text:style-name="al">De commissie kan zich voor het inwinnen van inlichtingen wenden tot daartoe door burgemeester en wethouders aangewezen gemeentelijke medewerkers.</text:p>
              </text:list-item>
              <text:list-item text:style-override="id1-3-2-2-15-2-2">
                <text:number>2.</text:number>
                <text:p text:style-name="al">De commissie kan zich doen bijstaan door burgemeester en wethouders aangewezen adviseurs, voor zover dat voor de vervulling van haar taak nodig is.</text:p>
              </text:list-item>
              <text:list-item text:style-override="id1-3-2-2-15-2-3">
                <text:number>3.</text:number>
                <text:p text:style-name="al">De in het eerste en tweede lid bedoelde personen kunnen op uitnodiging van de commissie als adviseur deelnemen aan de beraadslagingen.</text:p>
              </text:list-item>
            </text:list>
          </text:section>
          <text:section text:name="artikel_id1-3-2-2-16" text:style-name="artikel">
            <text:p text:style-name="artikel_kop_titel"><text:span text:style-name="artikel_kop_label">Artikel</text:span> <text:span text:style-name="artikel_kop_nr">11.</text:span> Verwerking van het advies</text:p>
            <text:list text:style-name="id1-3-2-2-16-2">
              <text:list-item text:style-override="id1-3-2-2-16-2-1">
                <text:number>1.</text:number>
                <text:p text:style-name="al">Burgemeester en wethouders kunnen eenmaal per activiteit een second opinion inwinnen bij een gemeentelijke adviescommissie van een andere gemeente. Zij stellen de commissie van het voornemen tot het plaatsen van die opdracht op de hoogte.</text:p>
              </text:list-item>
              <text:list-item text:style-override="id1-3-2-2-16-2-2">
                <text:number>2.</text:number>
                <text:p text:style-name="al">Burgemeester en wethouders kunnen van het advies afwijken, indien zij van oordeel zijn dat daarvoor andere klemmende redenen zijn, bijvoorbeeld van economische of maatschappelijke aard.</text:p>
              </text:list-item>
              <text:list-item text:style-override="id1-3-2-2-16-2-3">
                <text:number>3.</text:number>
                <text:p text:style-name="al">In geval burgemeester en wethouders een beschikking geven in afwijking van het door de commissie uitgebrachte advies verzenden zij een afschrift van die beschikking aan de commissie.</text:p>
              </text:list-item>
            </text:list>
          </text:section>
          <text:section text:name="paragraaf_id1-3-2-2-17" text:style-name="paragraaf">
            <text:p text:style-name="paragraaf_kop"><text:span text:style-name="label">Paragraaf</text:span> <text:span text:style-name="nr">6.</text:span> Werkwijze</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2.</text:span> Reglement van orde</text:p>
            <text:list text:style-name="id1-3-2-2-18-2">
              <text:list-item text:style-override="id1-3-2-2-18-2-1">
                <text:number>1.</text:number>
                <text:p text:style-name="al">De commissie stelt haar werkwijze binnen de kaders van deze verordening nader vast in een reglement van orde.</text:p>
              </text:list-item>
              <text:list-item text:style-override="id1-3-2-2-18-2-2">
                <text:number>2.</text:number>
                <text:p text:style-name="al">In het reglement van orde komt ten minste aan de orde:</text:p>
                <text:list text:style-name="id1-3-2-2-18-2-2-3">
                  <text:list-item text:style-override="id1-3-2-2-18-2-2-3-1">
                    <text:number>a.</text:number>
                    <text:p text:style-name="al">de werkwijze bij de advisering zoals genoemd in artikel 2, tweede lid, onder b, respectievelijk onder c;</text:p>
                  </text:list-item>
                  <text:list-item text:style-override="id1-3-2-2-18-2-2-3-2">
                    <text:number>b.</text:number>
                    <text:p text:style-name="al">de inrichting van het vooroverleg zoals genoemd in artikel 2, tweede lid, onder f;</text:p>
                  </text:list-item>
                  <text:list-item text:style-override="id1-3-2-2-18-2-2-3-3">
                    <text:number>c.</text:number>
                    <text:p text:style-name="al">de wijze waarop de agenda openbaar wordt gemaakt en belanghebbenden worden uitgenodigd;</text:p>
                  </text:list-item>
                  <text:list-item text:style-override="id1-3-2-2-18-2-2-3-4">
                    <text:number>d.</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18-2-2-3-5">
                    <text:number>e.</text:number>
                    <text:p text:style-name="al">de notulering en dossiervorming;</text:p>
                  </text:list-item>
                  <text:list-item text:style-override="id1-3-2-2-18-2-2-3-6">
                    <text:number>f.</text:number>
                    <text:p text:style-name="al">de wijze waarop de adviezen openbaar worden gemaakt;</text:p>
                  </text:list-item>
                  <text:list-item text:style-override="id1-3-2-2-18-2-2-3-7">
                    <text:number>g.</text:number>
                    <text:p text:style-name="al">de instelling van subcommissies;</text:p>
                  </text:list-item>
                  <text:list-item text:style-override="id1-3-2-2-18-2-2-3-8">
                    <text:number>h.</text:number>
                    <text:p text:style-name="al">de werkwijze van de rayonarchitect;</text:p>
                  </text:list-item>
                  <text:list-item text:style-override="id1-3-2-2-18-2-2-3-9">
                    <text:number>i.</text:number>
                    <text:p text:style-name="al">de werkwijze bij afdoening onder verantwoordelijkheid van de commissie als bedoeld in artikel 9;</text:p>
                  </text:list-item>
                  <text:list-item text:style-override="id1-3-2-2-18-2-2-3-10">
                    <text:number>j.</text:number>
                    <text:p text:style-name="al">de selectie en voordracht van kandidaat-leden.</text:p>
                  </text:list-item>
                </text:list>
              </text:list-item>
            </text:list>
            <text:list text:style-name="id1-3-2-2-18-3">
              <text:list-item text:style-override="id1-3-2-2-18-3-1">
                <text:number>3.</text:number>
                <text:p text:style-name="al">Burgemeester en wethouders dragen zorg voor bekendmaking van het door de commissie vastgestelde reglement van orde in het gemeenteblad.</text:p>
              </text:list-item>
            </text:list>
          </text:section>
          <text:section text:name="artikel_id1-3-2-2-19" text:style-name="artikel">
            <text:p text:style-name="artikel_kop_titel"><text:span text:style-name="artikel_kop_label">Artikel</text:span> <text:span text:style-name="artikel_kop_nr">13.</text:span> Relatie met andere adviseurs</text:p>
            <text:p text:style-name="al">Bij het aanstellen van een supervisor, een kwaliteitsteam of een andere adviseur op het gebied van de omgevingskwaliteit, niet zijnde een lid of een adviseur van de commissie dragen burgemeester en wethouders zorg voor een goede afstemming tussen de werkzaamheden van deze adviseur en de commissie.</text:p>
          </text:section>
          <text:section text:name="artikel_id1-3-2-2-20" text:style-name="artikel">
            <text:p text:style-name="artikel_kop_titel"><text:span text:style-name="artikel_kop_label">Artikel</text:span> <text:span text:style-name="artikel_kop_nr">14.</text:span> Vergoeding</text:p>
            <text:p text:style-name="al">De leden en de adviseurs als bedoeld in artikel 10, tweede lid, ontvangen per bijgewoonde vergadering een vergoeding als commissielid op grond van de Verordening rechtspositie Raads- en commissieleden gemeente Dongen 2019.</text:p>
          </text:section>
          <text:section text:name="paragraaf_id1-3-2-2-21" text:style-name="paragraaf">
            <text:p text:style-name="paragraaf_kop"><text:span text:style-name="label">Paragraaf</text:span> <text:span text:style-name="nr">7.</text:span> Jaarverslag</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15.</text:span> Jaarverslag</text:p>
            <text:list text:style-name="id1-3-2-2-22-2">
              <text:list-item text:style-override="id1-3-2-2-22-2-1">
                <text:number>1.</text:number>
                <text:p text:style-name="al">De commissie brengt jaarlijks voor 1 juli verslag als bedoeld in artikel 17.9, zesde lid, van de wet uit van haar werkzaamheden in het voorafgaande kalenderjaar.</text:p>
              </text:list-item>
              <text:list-item text:style-override="id1-3-2-2-22-2-2">
                <text:number>2.</text:number>
                <text:p text:style-name="al">In het jaarverslag komt ten minste aan de orde:</text:p>
                <text:list text:style-name="id1-3-2-2-22-2-2-3">
                  <text:list-item text:style-override="id1-3-2-2-22-2-2-3-1">
                    <text:number>a.</text:number>
                    <text:p text:style-name="al">de wijze waarop toepassing is gegeven aan de kaders als bedoeld in artikel 17.9, derde lid, van de wet;</text:p>
                  </text:list-item>
                  <text:list-item text:style-override="id1-3-2-2-22-2-2-3-2">
                    <text:number>b.</text:number>
                    <text:p text:style-name="al">de wijze waarop uitwerking is gegeven aan de openbaarheid van vergaderen.</text:p>
                  </text:list-item>
                </text:list>
              </text:list-item>
            </text:list>
          </text:section>
          <text:section text:name="paragraaf_id1-3-2-2-23" text:style-name="paragraaf">
            <text:p text:style-name="paragraaf_kop"><text:span text:style-name="label">Paragraaf</text:span> <text:span text:style-name="nr">8.</text:span> Overgangs- en slotbepalingen</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16.</text:span> Overgangsrecht</text:p>
            <text:list text:style-name="id1-3-2-2-24-2">
              <text:list-item text:style-override="id1-3-2-2-24-2-1">
                <text:number>1.</text:number>
                <text:p text:style-name="al">De op grond van de ‘bouwverordening gemeente Dongen 2017’ en de ‘erfgoedverordening gemeente Dongen 2016’ benoemde leden worden geacht te zijn benoemd op grond van dit besluit. </text:p>
              </text:list-item>
              <text:list-item text:style-override="id1-3-2-2-24-2-2">
                <text:number>2.</text:number>
                <text:p text:style-name="al">Als voor de inwerkingtreding van de wet een aanvraag om een besluit is ingediend, blijft het oude recht, met betrekking tot de commissies op het gebied van welstand en monumentenzorg van kracht, met dien verstande dat de ‘geïntegreerde welstand en monumentencommissie’ wordt geacht de in artikel 8 van de Woningwet, dan wel de in artikel 9.1, eerste lid, onder a, van de Erfgoedwet in samenhang met artikel 15 van de Monumentenwet 1988 bedoelde commissie te zijn.</text:p>
              </text:list-item>
            </text:list>
          </text:section>
          <text:section text:name="artikel_id1-3-2-2-25" text:style-name="artikel">
            <text:p text:style-name="artikel_kop_titel"><text:span text:style-name="artikel_kop_label">Artikel</text:span> <text:span text:style-name="artikel_kop_nr">17.</text:span> Vervallen en intrekking oude regeling</text:p>
            <text:list text:style-name="id1-3-2-2-25-2">
              <text:list-item text:style-override="id1-3-2-2-25-2-1">
                <text:number>1.</text:number>
                <text:p text:style-name="al">De regels met betrekking tot de commissie in hoofdstuk 9 van de ‘bouwverordening gemeente Dongen 2017’ en de artikelen 8, 14 lid 3, 17, 18 lid 2 van de ‘erfgoedverordening gemeente Dongen 2016’ vervallen.</text:p>
              </text:list-item>
            </text:list>
          </text:section>
          <text:section text:name="artikel_id1-3-2-2-26" text:style-name="artikel">
            <text:p text:style-name="artikel_kop_titel"><text:span text:style-name="artikel_kop_label">Artikel</text:span> <text:span text:style-name="artikel_kop_nr">18.</text:span> Inwerkingtreding en citeertitel</text:p>
            <text:list text:style-name="id1-3-2-2-26-2">
              <text:list-item text:style-override="id1-3-2-2-26-2-1">
                <text:number>1.</text:number>
                <text:p text:style-name="al">Deze verordening treedt tegelijk met de Wet van 23 maart 2016, houdende regels over het beschermen en benutten van de fysieke leefomgeving (Omgevingswet) in werking.</text:p>
              </text:list-item>
              <text:list-item text:style-override="id1-3-2-2-26-2-2">
                <text:number>2.</text:number>
                <text:p text:style-name="al">Deze verordening wordt aangehaald als: ‘Verordening op de Commissie omgevingskwaliteit 2022’.</text:p>
              </text:list-item>
            </text:list>
          </text:section>
        </text:section>
        <text:section text:name="regeling-sluiting_id1-3-2-3" text:style-name="regeling-sluiting">
          <text:section text:name="ondertekening_id1-3-2-3-1">
            <text:p><text:span text:style-name="functie">Aldus vastgesteld in de openbare raadsvergadering van 3 februari 2022.</text:span></text:p>
            <text:p><text:span text:style-name="functie">De voorzitter,</text:span></text:p>
            <text:p><text:span text:style-name="functie">De griffier,</text:span></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Met de Omgevingswet (hierna: de wet) die naar verwachting op 1 juli 2022 in werking treedt, wordt het stelsel van ruimtelijke regels volledig herzien. De wet bundelt de wetgeving en regels voor ruimte, wonen, infrastructuur, milieu, natuur en water. Belangrijk verbeterdoel van de nieuwe wet is een kader te bieden dat overheden meer afwegingsruimte biedt om doelen voor de leefomgeving te bereiken. “Decentraal, tenzij” is een belangrijk principe van de wet. Dit betekent dat taken en bevoegdheden in principe bij het lokale bestuur, zoals de gemeente, liggen. Alleen indien het gaat om een nationaal of internationaal belang of als dat doelmatiger of doeltreffender is, stelt het Rijk regels.</text:p>
          <text:p text:style-name="al"/>
          <text:p text:style-name="al">Eén van de doelen van de wet is het bereiken van een goede omgevingskwaliteit (artikel 1.3 van de wet). Daarbij gaat het om het belang van aspecten als cultureel erfgoed, architectonische kwaliteit van bouwwerken, stedenbouwkundige kwaliteit en kwaliteit van natuur en landschap. Gemeenten hebben een grote vrijheid in de wijze waarop zij het doel van een goede omgevingskwaliteit willen bereiken. Dat geldt ook voor de rol van de Commissie Omgevingskwaliteit (hierna: commissie) daarbij. Een adequate invulling van de taak en de werkwijze van deze commissie draagt bij aan het doel van een goede omgevingskwaliteit.</text:p>
          <text:p text:style-name="al"/>
          <text:p text:style-name="al">
          <text:span text:style-name="nadrukvet">Artikelsgewijs</text:span>
        </text:p>
          <text:p text:style-name="al"/>
          <text:p text:style-name="al">
          <text:span text:style-name="nadrukvet">Artikel 1. Definities</text:span>
        </text:p>
          <text:p text:style-name="al">
          <text:span text:style-name="nadrukcur">Commissie</text:span>
        </text:p>
          <text:p text:style-name="al">Dit is de gemeentelijke adviescommissie op grond van artikel 17.9 van de wet, in de gemeente Dongen genaamd Commissie Omgevingskwaliteit.</text:p>
          <text:p text:style-name="al"/>
          <text:p text:style-name="al">
          <text:span text:style-name="nadrukcur">Goede omgevingskwaliteit</text:span>
        </text:p>
          <text:p text:style-name="al">"Een goede omgevingskwaliteit" is naast veiligheid en gezondheid opgenomen in de maatschappelijke doelstelling van de wet (artikel 1.3 van de wet). Dit geeft aan dat aspecten als cultureel erfgoed, architectonische kwaliteit van bouwwerken, stedenbouwkundige kwaliteit en kwaliteit van natuur en landschap belangrijk zijn. Het gaat daarbij zowel om de menselijke beleving van de fysieke leefomgeving als om de waarden die de maatschappij toekent aan de identiteit van gebieden (Kamerstukken II 2013-2014, 33962, nr. 3).</text:p>
          <text:p text:style-name="al">De gemeente heeft de plicht de zorg voor de omgevingskwaliteit zelf in te vullen, inclusief het adviesstelsel op het gebied van de omgevingskwaliteit. Burgers kunnen, wanneer geen concrete gedragsbepalingen voorhanden zijn of deze niet toereikend blijken, ten aanzien van de het doel van een goede omgevingskwaliteit een beroep doen op de algemene zorgplicht.</text:p>
          <text:p text:style-name="al"/>
          <text:p text:style-name="al">
          <text:span text:style-name="nadrukcur">Rayonarchitect</text:span>
        </text:p>
          <text:p text:style-name="al">De rayonarchitect is een lid van de commissie met een eigen door de raad aangewezen takenpakket. Dit takenpakket wordt onder verwijzing naar de taken genoemd in artikel 2, tweede lid, aangewezen in het besluit van de raad waarin de rayonarchitect als lid van de commissie wordt benoemd.</text:p>
          <text:p text:style-name="al"/>
          <text:p text:style-name="al">
          <text:span text:style-name="nadrukvet">Artikel 2. Taak en werkzaamheden</text:span>
        </text:p>
          <text:p text:style-name="al">
          <text:span text:style-name="nadrukcur">Eerste lid</text:span>
        </text:p>
          <text:p text:style-name="al">Dit lid beschrijft de adviestaak in algemene zin: het adviseren van de raad en het college van burgemeester en wethouders (hierna: college) op het gebied van de omgevingskwaliteit als bedoeld in artikel 1.3 van de wet. De commissie adviseert dus niet over andere aspecten van de fysieke leefomgeving, zoals een veilige en gezonde fysieke leefomgeving. De commissie geeft ook voorlichting over de doelstelling van een goede omgevingskwaliteit en over de werkzaamheden van de commissie zelf. De commissie baseert de voorlichting (net als haar concrete adviezen) op de vastgestelde beleidskaders (zoals de omgevingsvisie, het omgevingsplan en de beleidsregels over het uiterlijk van bouwwerken, bedoeld in artikel 4.19 van de wet).</text:p>
          <text:p text:style-name="al"/>
          <text:p text:style-name="al">
          <text:span text:style-name="nadrukcur">Tweede lid</text:span>
        </text:p>
          <text:p text:style-name="al">
          <text:span text:style-name="nadrukcur">Onderdeel a</text:span>
        </text:p>
          <text:p text:style-name="al">Dit betreft de advisering over aanvragen om een omgevingsvergunning of de advisering over een ontwerpbesluit als het college geen bevoegd gezag is. De commissie adviseert op verzoek van het college over een aanvraag voor:</text:p>
          <text:p text:style-name="al"/>
          <text:p text:style-name="al">
          <text:span text:style-name="nadrukcur">1 ̊. een rijksmonumentenactiviteit met betrekking tot een monument</text:span>
        </text:p>
          <text:p text:style-name="al">De wet definieert een rijksmonumentenactiviteit als volgt:</text:p>
          <text:p text:style-name="al">“een activiteit inhoudende het slopen, verstoren, verplaatsen of wijzigen van een rijksmonument of een voorbeschermd rijksmonument of het herstellen of gebruiken daarvan waardoor het wordt ontsierd of in gevaar gebracht”.</text:p>
          <text:p text:style-name="al">De commissie adviseert niet over aanvragen om een omgevingsvergunning voor een rijksmonumentenactiviteit met betrekking tot archeologische rijksmonumenten. De commissie brengt advies uit met het oog op het behoud van cultureel erfgoed. Uitgangspunten daarbij zijn:</text:p>
          <text:list text:style-name="id1-3-2-4-33">
            <text:list-item text:style-override="id1-3-2-4-33-1">
              <text:number>•</text:number>
              <text:p text:style-name="al">het voorkomen van ontsiering, beschadiging of sloop van monumenten en archeologische monumenten; </text:p>
            </text:list-item>
            <text:list-item text:style-override="id1-3-2-4-33-2">
              <text:number>•</text:number>
              <text:p text:style-name="al">het voorkomen van verplaatsing van monumenten of een deel daarvan, tenzij dit dringend is vereist is voor het behoud van die monumenten; </text:p>
            </text:list-item>
            <text:list-item text:style-override="id1-3-2-4-33-3">
              <text:number>•</text:number>
              <text:p text:style-name="al">het bevorderen van het gebruik van monumenten, zo nodig door wijziging van die monumenten, rekening houdend met de monumentale waarden; en </text:p>
            </text:list-item>
            <text:list-item text:style-override="id1-3-2-4-33-4">
              <text:number>•</text:number>
              <text:p text:style-name="al">het conserveren en in stand houden van archeologische monumenten, bij voorkeur in situ.</text:p>
            </text:list-item>
          </text:list>
          <text:p text:style-name="al">Dit volgt uit artikel 8.80 van het Besluit kwaliteit leefomgeving (hierna: Bkl) dat de beoordelingsregels voor de rijksmonumentenactiviteit bevat.</text:p>
          <text:p text:style-name="al"/>
          <text:p text:style-name="al">Voor rijksmonumentenactiviteiten met betrekking tot archeologische rijksmonumenten is de Minister van Onderwijs, Cultuur en Wetenschap (hierna: de Minister van OCW) aangewezen als advies- en instemmingsorgaan in de gevallen dat het college het bevoegd gezag is. Dit in verband met zijn verantwoordelijkheid voor de archeologische rijksmonumenten en met het landelijk overzicht en de vereiste specialistische kennis en ervaring die aanwezig zijn bij de Rijksdienst voor het Cultureel Erfgoed. Ook is de Minister van OCW (mede) bevoegd tot toezicht en handhaving waar het gaat om archeologische rijksmonumenten. Behoud in situ (in de bodem) is hierbij het uitgangspunt. </text:p>
          <text:p text:style-name="al"/>
          <text:p text:style-name="al">De gemeenten spelen desalniettemin in de archeologie een cruciale rol. De afweging om archeologische monumenten in situ (in de bodem) dan wel ex situ (door ze op te graven) te behouden, wordt meestal door de gemeente gemaakt in het kader van het opstellen van het omgevingsplan en de belangenafweging bij de specifieke omgevingsplanactiviteiten waaraan een archeologische onderzoeksplicht is gekoppeld. De gemeente is op grond van artikel 5.130 van het Bkl (Besluit kwaliteit leefomgeving) verplicht om bij het opstellen van het omgevingsplan rekening te houden met het belang van het behoud van cultureel erfgoed, waaronder (aantoonbaar te verwachten) archeologische monumenten. Daarbij kan de (aantoonbaar te verwachten) aanwezigheid van archeologische monumenten van invloed zijn op onder meer de toedeling van functies aan locaties – bijvoorbeeld de keuze om geen parkeergarage toe te staan op een locatie met hoge archeologische waarde – of op de inhoud van in het omgevingsplan op te nemen beschermende regels of beoordelingsregels. De commissie kan hierover op grond van de andere onderdelen van dit artikel adviseren. </text:p>
          <text:p text:style-name="al"/>
          <text:p text:style-name="al">Voor als gemeentelijk monument beschermde archeologische monumenten is de commissie wel het aangewezen adviesorgaan.</text:p>
          <text:p text:style-name="al"/>
          <text:p text:style-name="al">
          <text:span text:style-name="nadrukcur">2 ̊. een omgevingsplanactiviteit die betrekking heeft op een </text:span>
          <text:span text:style-name="nadrukcur">voorbeschermd</text:span>
          <text:span text:style-name="nadrukcur"> gemeentelijk monument, een gemeentelijk monument of een identiteitsbepalend object</text:span>
        </text:p>
          <text:p text:style-name="al">De bescherming van monumenten of archeologische monumenten als gemeentelijk monument gebeurt door aan het monument of archeologisch monument in het omgevingsplan de functie-aanduiding gemeentelijk monument te geven. Met een voorbereidingsbesluit kan voorbescherming worden geboden aan een locatie waarvoor wordt overwogen deze de functie-aanduiding gemeentelijk monument te geven. De bescherming van objecten als identiteitsbepalend object gebeurt door aan het object in het omgevingsplan de functie-aanduiding identiteitsbepalend object te geven. Voorbescherming is hier niet nodig gelet op het feit dat aanwijzing op basis van instemming van eigenaren (vrijwilligheid) gebeurd.</text:p>
          <text:p text:style-name="al"/>
          <text:p text:style-name="al">
          <text:span text:style-name="nadrukcur">Overgangsrecht gemeentelijke monumenten</text:span>
        </text:p>
          <text:p text:style-name="al">Het overgangsrecht in de wet en het Invoeringsbesluit Omgevingswet regelt dat er bij het in werking treden van de wet een vergunningplicht geldt voor activiteiten met betrekking tot gemeentelijke monumenten, voorbeschermde gemeentelijke monumenten en identiteitsbepalende objecten (alleen activiteit inzake de sloop) die nog op grond van de ‘Erfgoedverordening gemeente Dongen 2016’ zijn aangewezen. De regels uit die verordening blijven gelden tot het moment dat dit onderwerp in het nieuwe deel van het omgevingsplan is geregeld. Dit volgt uit de artikelen 22.4 en 22.8 van de wet en artikel 7.1 van het Invoeringsbesluit Omgevingswet in samenhang met artikel 22.2 van het omgevingsplan (bruidsschat). De in de ‘Erfgoedverordening gemeente Dongen 2016’ opgenomen vergunningplicht geldt als een verbod op grond van artikel 5.1, eerste lid, aanhef en onder a, van de wet om zonder omgevingsvergunning een omgevingsplanactiviteit te verrichten.</text:p>
          <text:p text:style-name="al"/>
          <text:p text:style-name="al">
          <text:span text:style-name="nadrukcur">3 ̊. een omgevingsplanactiviteit in geval de commissie in het omgevingsplan als adviseur is aangewezen</text:span>
        </text:p>
          <text:p text:style-name="al">De raad kan op grond van artikel 16.15, tweede lid, van de wet in het nieuwe deel van het omgevingsplan bepalen in welke gevallen een advies verplicht is. Dit kan per gebied of per type activiteit of bouwwerk verschillen. Zolang nog geen gevallen zijn aangewezen, zet het college het bestaande beleid met betrekking tot het vragen van commissieadvies voort.</text:p>
          <text:p text:style-name="al"/>
          <text:p text:style-name="al">Omdat het omgevingsplan ook bij een projectbesluit of een voorbereidingsbesluit kan worden gewijzigd, brengt dit mee dat ook Gedeputeerde Staten, het dagelijks bestuur van het Waterschap en de Minister van OCW de commissie als adviseur in het omgevingsplan kunnen aanwijzen. Regels over de aanwijzing van de commissie als adviseur kunnen ook onderdeel zijn van de voorbeschermingsregels waarmee een voorbereidingsbesluit het omgevingsplan wijzigt. Overigens betekent dit niet dat de commissie daarmee ook formeel adviesorgaan van die andere bestuursorganen wordt. Als het college geen bevoegd gezag is voor de aanvraag om een omgevingsvergunning maar adviseur, is de commissie ook adviseur en richt het advies van de commissie zich tot het college in plaats van het bevoegd gezag (artikel 4.22 van het Omgevingsbesluit).</text:p>
          <text:p text:style-name="al"/>
          <text:p text:style-name="al">
          <text:span text:style-name="nadrukcur">4 ̊. een andere activiteit in geval burgemeester en wethouders een advies nodig achten met het oog op het bereiken en in stand houden van een goede omgevingskwaliteit</text:span>
        </text:p>
          <text:p text:style-name="al">Dit onderdeel is gelijkwaardig aan de huidige zogenoemde “kan-bepaling” over de welstandsadvisering in artikel 6.2, eerste lid, van het Besluit omgevingsrecht. Het college kan – voor zover dat in het omgevingsplan niet anders is geregeld – op grond daarvan zelf bepalen of zij een advies inwinnen bij de commissie.</text:p>
          <text:p text:style-name="al"/>
          <text:p text:style-name="al">
          <text:span text:style-name="nadrukcur">De beoordeling van de omgevingsplanactiviteit bouwen door de commissie</text:span>
        </text:p>
          <text:p text:style-name="al">Bij het beoordelen van een bouwplan volgt de commissie de beoordelingsregels die in het omgevingsplan staan. De beoordelingsregels geven aan onder welke voorwaarden de vergunning kan worden verleend of geweigerd. Het gaat hierbij om regels over het bouwwerk zelf als wel zijn relatie tot de omgeving en de te verwachten ontwikkeling daarvan. Bijvoorbeeld de bouwhoogte, de bouwmassa, het maximale bebouwingsoppervlak, de aanwijzing van bouwvlakken, de situering op de bouwvlakken, de karakteristiek van de bebouwing, en het uiterlijk van bouwwerken zoals vastgelegd in de beleidsnota.</text:p>
          <text:p text:style-name="al">De wet biedt de gemeente een kans om te zorgen voor een betere inbedding en aansluiting van welstandsaspecten binnen het ruimtelijke kwaliteitsbeleid. Het streven naar een goede omgevingskwaliteit als bedoeld in artikel 1.3 van de wet is daarbij het overkoepelende doel. Daarom is de advisering niet beperkt tot ingrepen aan beschermde monumenten en het uiterlijk van bouwwerken. De commissie adviseert zowel over de toepassing van de regels in het omgevingsplan zelf (zoals de mogelijkheid tot “binnenplanse” afwijkingen), als over de toepassing van de beleidsregels over het uiterlijk van bouwwerken. Dit gebeurt vanuit het doel van een goede omgevingskwaliteit.</text:p>
          <text:p text:style-name="al"/>
          <text:p text:style-name="al">
          <text:span text:style-name="nadrukcur">Onderdeel b</text:span>
        </text:p>
          <text:p text:style-name="al">De Minister van OCW vraagt ingevolge de Erfgoedwet altijd advies aan het college van de gemeente waar een monument of archeologisch monument zich bevindt, alvorens te besluiten het aan te wijzen als rijksmonument. In dat geval is de commissie adviseur van het college. De commissie is ook adviseur in geval het college het voornemen heeft een monument of archeologisch monument aan te wijzen als gemeentelijk monument (door de locatie de functie-aanduiding gemeentelijk monument te geven) of een object aan te wijzen als identiteitsbepalend object.</text:p>
          <text:p text:style-name="al"/>
          <text:p text:style-name="al">
          <text:span text:style-name="nadrukcur">Onderdeel c</text:span>
        </text:p>
          <text:p text:style-name="al">Dit onderdeel geeft invulling aan de mogelijkheid als bedoeld in artikel 17.9, tweede lid, van de wet om de commissie in te schakelen bij het ontwikkelen van beleid voor de kwaliteit van de fysieke leefomgeving. Zoals hierboven vermeld gaat het uitsluitend om beleid op het gebied van de omgevingskwaliteit.</text:p>
          <text:p text:style-name="al"/>
          <text:p text:style-name="al">
          <text:span text:style-name="nadrukcur">Onderdeel d</text:span>
        </text:p>
          <text:p text:style-name="al">Dit onderdeel betreft de opgavegerichte advisering in verband met een verkenning van een mogelijk bestaande of toekomstige opgave.</text:p>
          <text:p text:style-name="al">In geval van een verkenning in het kader van een projectprocedure of projectbesluit als bedoeld in artikel 5.48, tweede lid, van de wet onderzoekt het bevoegd gezag de mogelijke oplossingen voor een opgave. Door de verkenning kan het bevoegd gezag inzichten verkrijgen in:</text:p>
          <text:list text:style-name="id1-3-2-4-69">
            <text:list-item text:style-override="id1-3-2-4-69-1">
              <text:number>•</text:number>
              <text:p text:style-name="al">de aard van de opgave,</text:p>
            </text:list-item>
            <text:list-item text:style-override="id1-3-2-4-69-2">
              <text:number>•</text:number>
              <text:p text:style-name="al">de relevante ontwikkelingen voor de fysieke leefomgeving, en</text:p>
            </text:list-item>
            <text:list-item text:style-override="id1-3-2-4-69-3">
              <text:number>•</text:number>
              <text:p text:style-name="al">de mogelijke oplossingen voor die opgave. Hieronder vallen ook de oplossingen die anderen aandragen en waarvan het bevoegd gezag na beoordeling ervan besluit deze mee te nemen in de verkenning.</text:p>
            </text:list-item>
          </text:list>
          <text:p text:style-name="al">Burgers, bedrijven, maatschappelijke organisaties en bestuursorganen van het Rijk en de provincie die een mogelijke oplossing hebben aangedragen, kunnen aan het college vragen een deskundige instantie als de commissie over hun oplossing te raadplegen. Het college kan ook zelf advies vragen over de aangedragen oplossingen voor de opgave.</text:p>
          <text:p text:style-name="al">De laatste zinsnede van dit onderdeel geeft aan dat ook als er geen sprake is van een projectprocedure of projectbesluit het college aan de commissie advies kan vragen in het kader van een verkenning van een mogelijk bestaande of toekomstige opgave in de fysieke leefomgeving.</text:p>
          <text:p text:style-name="al"/>
          <text:p text:style-name="al">
          <text:span text:style-name="nadrukcur">Onderdeel e</text:span>
        </text:p>
          <text:p text:style-name="al">Dit onderdeel betreft de ontwerpgerichte advisering. Deze taak heeft geen betrekking op het adviseren over door het college op aanvraag te nemen besluiten, maar op het informeren en begeleiden van planindieners en ontwerpers gedurende het ontwerpproces, met het doel een hoogstaande stedenbouwkundige en architectonische kwaliteit te bereiken. Dit onderdeel biedt de mogelijkheid om in een specifiek geval de commissie of een lid van de commissie te belasten met of te betrekken bij deze taak.</text:p>
          <text:p text:style-name="al"/>
          <text:p text:style-name="al">
          <text:span text:style-name="nadrukcur">Onderdeel f</text:span>
        </text:p>
          <text:p text:style-name="al">Vooroverleg bij een vergunningaanvraag wordt in de wet niet gereguleerd. De bestaande praktijk kan op grond van dit onderdeel worden voortgezet. Het belang van een goed vooroverleg neemt toe, aangezien het vereiste van onlosmakelijke samenhang vanuit de Wet algemene bepalingen omgevingsrecht (hierna: Wabo) niet is overgenomen in de wet. De initiatiefnemer is er zelf verantwoordelijk voor dat zij of hij voor alle activiteiten beschikt over de vereiste vergunningen. Het is aan de initiatiefnemer om de verschillende eisen op elkaar af te stemmen. Vooral bij complexe projecten is vooroverleg van groot belang.</text:p>
          <text:p text:style-name="al"/>
          <text:p text:style-name="al">
          <text:span text:style-name="nadrukcur">Onderdeel g</text:span>
        </text:p>
          <text:p text:style-name="al">In dit onderdeel is bepaald dat de commissie ook adviseur kan zijn bij het stellen van maatwerkvoorschriften in verband met het uiterlijk van bouwwerken, de zorg voor cultureel erfgoed en werelderfgoed en andere zaken die de omgevingskwaliteit betreffen.</text:p>
          <text:p text:style-name="al">De aanschrijvingsbevoegdheid als bedoeld in artikel 13a van de Woningwet in geval van een bouwwerk dat in ernstige mate in strijd is met redelijke eisen van welstand, is opgenomen in de bruidsschat als bedoeld in artikel 7.1 van het Invoeringsbesluit Omgevingswet. Dit in de vorm van een bevoegdheid tot stellen van maatwerkvoorschriften (zie artikel 22.7 in samenhang met artikel 22.4 van het tijdelijke deel van het omgevingsplan).</text:p>
          <text:p text:style-name="al"/>
          <text:p text:style-name="al">De specifieke zorgplicht voor rijksmonumenten verplicht initiatiefnemers om maatregelen te nemen om het beschadigen of vernielen van (voorbeschermde) rijksmonumenten te voorkomen. Een activiteit hoeft daarbij niet gericht te zijn op een rijksmonument. Het is voldoende dat een activiteit in de fysieke leefomgeving effect heeft op dat rijksmonument. Een voorbeeld hiervan is het bouwen van een tunnel, waardoor een rijksmonument kan verzakken. De regels voor de specifieke zorgplicht staan in hoofdstuk 13 van het Besluit activiteiten leefomgeving (Bal). De gemeente kan op grond daarvan maatwerkvoorschriften opleggen.</text:p>
          <text:p text:style-name="al"/>
          <text:p text:style-name="al">
          <text:span text:style-name="nadrukcur">Onderdeel h</text:span>
        </text:p>
          <text:p text:style-name="al">De meeste regels over de fysieke leefomgeving uit de gemeentelijke verordeningen komen niet in het tijdelijke deel van het omgevingsplan. Het gaat bijvoorbeeld om de regels over objecten in de openbare ruimte in de ‘Algemene Plaatselijke Verordening (APV) voor de gemeente Dongen’. De gemeente kan deze regels tot het einde van de overgangsfase (2029) omzetten naar het nieuwe deel van het omgevingsplan. Op grond van dit onderdeel kan het college ook op basis van deze verordeningen advies vragen aan de commissie, ook al zijn de regels nog niet omgezet naar het omgevingsplan.</text:p>
          <text:p text:style-name="al"/>
          <text:p text:style-name="al">
          <text:span text:style-name="nadrukcur">Derde lid</text:span>
        </text:p>
          <text:p text:style-name="al">Dit lid ziet toe op de werkzaamheden van de rayonarchitect (zie de toelichting onder artikel 1). Deze werkzaamheden zijn opgenomen in het door de raad vastgestelde welstandsbeleid. De rayonarchitect (tevens voorzitter commissie) adviseert over bouwactiviteiten, inclusief vooroverleg, voor zover dat deze niet onder gevolgklasse I, zoals bedoeld in het Besluit bouwwerken leefomgeving (Bbl) vallen.</text:p>
          <text:p text:style-name="al"/>
          <text:p text:style-name="al">
          <text:span text:style-name="nadrukvet">Artikel 3. Verplichte adviezen</text:span>
        </text:p>
          <text:p text:style-name="al">Dit artikel sluit aan op de verplichte adviezen op grond van artikel 17.9 van de wet en het op grond van de ‘Erfgoedverordening gemeente Dongen 20216’ verplichte advies bij gemeentelijke monumenten en identiteitsbepalende objecten.</text:p>
          <text:p text:style-name="al"/>
          <text:p text:style-name="al">
          <text:span text:style-name="nadrukvet">Artikel 4. Samenstelling</text:span>
        </text:p>
          <text:p text:style-name="al">
          <text:span text:style-name="nadrukcur">Eerste lid</text:span>
        </text:p>
          <text:p text:style-name="al">Dit lid geeft invulling aan artikel 17.7, eerste lid, van de wet, waarin is bepaald dat de raad het aantal leden vaststelt. </text:p>
          <text:p text:style-name="al"/>
          <text:p text:style-name="al">
          <text:span text:style-name="nadrukcur">Tweede lid</text:span>
        </text:p>
          <text:p text:style-name="al">Dit lid geeft aan dat de leden als deskundigen en dus op persoonlijke titel en op grond van hun persoonlijke kwalificaties worden benoemd. Hun lidmaatschap is niet afhankelijk van het bekleden van een bepaalde functie of het hebben van een bepaalde hoedanigheid. De leden vertegenwoordigen geen bijzondere belangen. Dat betekent bijvoorbeeld dat belangenorganisaties op het gebied van de omgevingskwaliteit geen vertegenwoordigers in de commissie hebben. De leden zullen hun functie onafhankelijk dienen uit te oefenen. Daartegenover staat dat benoeming niet achterwege zal blijven enkel vanwege het lidmaatschap van een bepaalde groepering of het bekleden van een bepaalde bestuurlijke of maatschappelijke functie. Daarnaast beschikken de leden over inzicht in maatschappelijke verhoudingen op grond van maatschappelijke kennis en ervaring.</text:p>
          <text:p text:style-name="al"/>
          <text:p text:style-name="al">
          <text:span text:style-name="nadrukcur">Derde lid</text:span>
        </text:p>
          <text:p text:style-name="al">Dit lid voorziet in de mogelijkheid om burgerleden te benoemen. Voor deze leden geldt de eis van inzicht in maatschappelijke verhoudingen op grond van maatschappelijke kennis en ervaring.</text:p>
          <text:p text:style-name="al">
          <text:span text:style-name="nadrukcur">Vierde en vijfde lid</text:span>
        </text:p>
          <text:p text:style-name="al">Deze leden zien toe op de deskundigheidsgebieden die in de commissie vertegenwoordigd moeten zijn. De wet schrijft voor dat binnen de commissie enkele leden deskundig dienen te zijn op het gebied van de monumentenzorg, en dat die in ieder geval worden betrokken bij de advisering over een aanvraag om een omgevingsvergunning voor een rijksmonumentenactiviteit met betrekking tot een monument. Volgens de Memorie van toelichting dient de commissie ten minste over deskundigheid op het gebied van cultuurhistorie, bouw- en architectuurhistorie, restauratiearchitectuur, landschap en stedenbouw te beschikken (Kamerstukken II 2014-2015, 33962 nr. 3, p. 581). Het is mogelijk dat één persoon meerdere disciplines in zich verenigt. De gemeente Dongen benoemt geen deskundigheid op het gebied van landschap als vast lid in de commissie. Op het moment dat landschap aan de orde is zal de deskundigheid ingehuurd worden.</text:p>
          <text:p text:style-name="al"/>
          <text:p text:style-name="al">
          <text:span text:style-name="nadrukcur">Zesde lid</text:span>
        </text:p>
          <text:p text:style-name="al">Dit lid zorgt voor een aanscherping van de wettelijke eis van onafhankelijkheid ten opzichte van het gemeentebestuur. Artikel 17.8 van de wet stelt slechts als eis, dat de leden van het gemeentebestuur geen lid zijn van een gemeentelijk adviesorgaan.</text:p>
          <text:p text:style-name="al"/>
          <text:p text:style-name="al">
          <text:span text:style-name="nadrukvet">Artikel 5. Benoeming</text:span>
        </text:p>
          <text:p text:style-name="al">
          <text:span text:style-name="nadrukcur">Eerste en tweede lid</text:span>
        </text:p>
          <text:p text:style-name="al">Deze leden hebben betrekking op de selectie van de commissieleden en het voordragen voor benoeming aan het college van burgemeester en wethouders en vervolgens door de gemeenteraad worden benoemd. De commissie is een onafhankelijke commissie die vanuit deze gedachte betrokken bij de samenstelling van de commissie. </text:p>
          <text:p text:style-name="al"/>
          <text:p text:style-name="al">
          <text:span text:style-name="nadrukcur">derde lid tot en met vijfde lid</text:span>
        </text:p>
          <text:p text:style-name="al">Deze leden hebben betrekking op de benoemingstermijn als bedoeld in artikel 17.7, eerste lid, van de wet. Het eerste lid regelt de benoeming voor de eerste termijn. Het tweede lid bepaald dat de leden door de gemeenteraad worden benoemt. Het derde lid ziet toe op de termijn van benoeming en het vierde lid op de mogelijkheid tot herbenoeming. In het vijfde lid is de mogelijkheid opgenomen om leden <text:span text:style-name="nadrukondlijn">twee</text:span> jaar na hun aftreden opnieuw te benoemen.</text:p>
          <text:p text:style-name="al"/>
          <text:p text:style-name="al">De vraag kan worden gesteld of het benoemen van leden en instellen van de commissie een bevoegdheid is die gemandateerd kan worden aan het college. Mandaatverlening is niet geoorloofd indien de aard van de bevoegdheid zich daartegen verzet. In dit geval is het de vraag of de aard van de bevoegdheid zich verzet tegen mandaatverlening als bedoeld in artikel 10:3, tweede lid, onder b, van de Algemene wet bestuursrecht (hierna: Awb). Onder de Woningwet is overwogen dat de raad een centrale rol moest spelen in het welstandstoezicht, mandatering was daarom niet mogelijk. Uit de toelichting bij artikel 17.7 van de wet volgt dat “in navolging van de bestaande regeling voor de welstandscommissie (..) die bevoegdheid is neergelegd bij de gemeenteraad.” (Kamerstukken II, 2013-2014, 33962, nr. 3, p. 580).<text:span text:style-name="nadrukcur"/>Op grond daarvan mag worden aangenomen dat de aard van de bevoegdheid zich tegen mandatering aan het college verzet.<text:span text:style-name="nadrukcur"/></text:p>
          <text:p text:style-name="al"/>
          <text:p text:style-name="al">
          <text:span text:style-name="nadrukcur">zesde lid</text:span>
        </text:p>
          <text:p text:style-name="al">Dit lid voorziet in de mogelijkheid dat de voorzitter, de ondervoorzitters, de rayonarchitect en de plaatsvervangers in functie worden benoemd.</text:p>
          <text:p text:style-name="al"/>
          <text:p text:style-name="al">
          <text:span text:style-name="nadrukcur">zevende lid</text:span>
        </text:p>
          <text:p text:style-name="al">Dit lid regelt schorsing en ontslag. De wet bepaalt dat de raad de leden benoemt en ontslaat (artikel 17.7, tweede lid, van de wet). Het is vanzelfsprekend dat leden op eigen aanvraag worden ontslagen. Zij kunnen verder worden geschorst en ontslagen wegens ongeschiktheid, onbekwaamheid, schending van geheimhoudingsplicht (artikel 2.5 Awb) of op andere zwaarwegende gronden.</text:p>
          <text:p text:style-name="al"/>
          <text:p text:style-name="al">
          <text:span text:style-name="nadrukvet">Artikel 6. Ondersteuning van de commissie</text:span>
        </text:p>
          <text:p text:style-name="al">De commissie wordt in ieder geval bijgestaan door een ambtelijk secretaris die voor de uitoefening van zijn taak uitsluitend verantwoording schuldig is aan de commissie. De secretaris wordt dus niet door bestuurlijke belangen geleid. Datzelfde geldt voor de medewerkers die eventueel aan de secretaris worden toegevoegd en die door de secretaris worden aangestuurd.</text:p>
          <text:p text:style-name="al"/>
          <text:p text:style-name="al">
          <text:span text:style-name="nadrukvet">Artikel 7. Adviestermijn</text:span>
        </text:p>
          <text:p text:style-name="al">In de wet is geen termijn gesteld waar binnen de commissie moet adviseren. Daarom kan het college op grond van het eerste lid aangeven binnen welke termijn een advies wordt verwacht. Deze termijn mag volgens artikel 3:6 van de Awb niet zodanig kort zijn, dat de commissie zijn taak niet meer kan vervullen. In het tweede lid is bepaald dat de commissie een advies aanhouden met als reden dat langer tijd nodig is om het advies uit te brengen. Dit wordt gemotiveerd gedaan waarbij tevens wordt aangegeven binnen welke termijn het uitgestelde advies wordt uitgebracht. In het derde lid is aangegeven dat het college bij een reguliere procedure een langere termijn voor het uitbrengen van het advies kan toestaan indien op basis van artikel 16.64, tweede lid van de Omgevingswet de termijn van aandoening van de aanvraag is verlengd.</text:p>
          <text:p text:style-name="al">In het vierde lid id bepaald dat, indien geen advies wordt uitgebracht binnen de genoemde adviestermijn, dit de besluitvorming door het college niet in de weg staat (artikel 3:6, tweede lid, van de Awb). </text:p>
          <text:p text:style-name="al"/>
          <text:p text:style-name="al">
          <text:span text:style-name="nadrukvet">Artikel 8. Beraadslaging en standpuntbepaling</text:span>
        </text:p>
          <text:p text:style-name="al">
          <text:span text:style-name="nadrukcur">Eerste lid</text:span>
        </text:p>
          <text:p text:style-name="al">Dit lid is een nadere regeling van uitwerking van de wettelijke eis van openbaarheid als bedoeld in artikel 17.9, vijfde lid, van de wet. De verplichting tot openbaar vergaderen heeft betrekking op de vergaderingen waarin het advies op de aanvraag voor een omgevingsvergunning of op een voorgenomen beschikking formeel wordt vastgesteld. Het is niet verplicht voor informeel vooroverleg of bij de beleidsgerichte, opgavegerichte of ontwerpgerichte advisering. De potentiële initiatiefnemer kan in het stadium van vooroverleg gebaat zijn met beslotenheid. Openbaarheid zou dan remmend op het vooroverleg kunnen werken, terwijl uit oogpunt van de korte planprocedure vooroverleg stimulering verdient. Indien het bevoegd gezag – al dan niet op verzoek van de aanvrager – een verzoek doet tot niet-openbare behandeling van een advies op een aanvraag, dan dient het bevoegd gezag daaraan klemmende redenen op grond van artikel 10 van de Wet openbaarheid van bestuur ten grondslag te leggen </text:p>
          <text:p text:style-name="al"/>
          <text:p text:style-name="al">
          <text:span text:style-name="nadrukcur">Tweede lid</text:span>
        </text:p>
          <text:p text:style-name="al">Uit artikel 4:7 van de Awb volgt de beperkte verplichting dat de mogelijkheid tot toelichting van een plan ten overstaan van de commissie dient te worden geboden aan de aanvrager van de omgevingsvergunning. Daarnaast hebben andere belanghebbenden spreekrecht. De kring van spreekgerechtigden is beperkt tot belanghebbenden (als bedoeld in artikel 1:2 van de Awb). Daarmee wordt voorkomen dat allerlei personen tijdens de vergadering van de commissie kunnen inspreken, terwijl die in een eventuele rechterlijke procedure tegen de omgevingsvergunning voor het bouwen geen recht van spreken hebben omdat zij geen belanghebbenden zijn.</text:p>
          <text:p text:style-name="al"/>
          <text:p text:style-name="al">Het spreekrecht is van invloed op het tijdstip waarop de vergadering van de commissie wordt aangekondigd. Dat tijdstip moet dan zodanig worden gekozen dat eventuele sprekers voldoende tijd hebben om zich op de vergadering voor te bereiden. De regeling van dit spreekrecht wordt opgenomen in het reglement van orde (zie artikel 12). </text:p>
          <text:p text:style-name="al"/>
          <text:p text:style-name="al">
          <text:span text:style-name="nadrukcur">Derde lid</text:span>
        </text:p>
          <text:p text:style-name="al">Dit lid ziet erop toe dat in de vergadering voldoende leden aanwezig zijn, zodat een deskundig oordeel kan worden gevormd. Het borgt ook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
          <text:span text:style-name="nadrukcur">Vierde lid</text:span>
        </text:p>
          <text:p text:style-name="al">Met deze bepaling wordt verstrengeling van belangen tegengegaan.</text:p>
          <text:p text:style-name="al"/>
          <text:p text:style-name="al">
          <text:span text:style-name="nadrukcur">Vijfde lid</text:span>
        </text:p>
          <text:p text:style-name="al">Dit lid verwijst naar de Awb die uitvoerders van wetten een geheimhoudingsplicht oplegt ten aanzien van gegevens waarvan zij het vertrouwelijke karakter kennen of redelijkerwijs moeten vermoeden. Op grond van artikel 2:5, tweede lid, van de Awb is de plicht tot geheimhouding ook van toepassing op instellingen die een wettelijke taak uitvoeren. Daaronder vallen ook adviesorganen. Dit lid plaatst buiten twijfel dat de geheimhoudingsplicht ook op de commissie en de daarvoor werkzame personen van toepassing is.</text:p>
          <text:p text:style-name="al"/>
          <text:p text:style-name="al">
          <text:span text:style-name="nadrukvet">Artikel 9. Afdoening onder verantwoordelijkheid van de commissie</text:span>
        </text:p>
          <text:p text:style-name="al">Dit artikel geeft de mogelijkheid om de advisering namens de commissie over te laten aan een of meer leden, al dan niet in een vaste samenstelling als subcommissie. De commissie blijft verantwoordelijk voor het advies. Een goede omschrijving van de volmacht is nodig om aan het advies een doorslaggevende betekenis toe te kennen. Dit kan worden opgenomen in het reglement van orde (artikel 12). Daarbij moet wel rekening worden gehouden met de wettelijke eis dat enkele leden die deskundig zijn op het gebied van de monumentenzorg in ieder geval worden betrokken bij de advisering over een aanvraag om een omgevingsvergunning voor een rijksmonumentenactiviteit (artikel 17.9, eerste lid, van de wet) en de door de raad vastgestelde taakomschrijving van de rayonarchitect (artikel 2, derde lid).</text:p>
          <text:p text:style-name="al"/>
          <text:p text:style-name="al">De commissie kan ervoor kiezen de volmacht te beperken tot de plannen met relatief geringe ruimtelijke betekenis, of plannen waar gelet op meer dan één vergelijkbare gevallen de mening van de commissie als bekend mag worden verondersteld. Een ruimere volmacht is mogelijk indien de betrokken leden of de subcommissies volledig beschikken over de professionele deskundigheid die in een specifiek geval nodig is voor de advisering (bijvoorbeeld deskundig op het gebied van cultuurhistorie, bouw- en architectuurhistorie, restauratiearchitectuur, landschap, stedenbouw, architectuur en archeologische monumentenzorg). Ook hier blijft gelden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
          <text:span text:style-name="nadrukvet">Artikel 10. Adviseurs</text:span>
        </text:p>
          <text:p text:style-name="al">Dit artikel geeft de commissie de bevoegdheid zich ten behoeve van de advisering te laten voorlichten door gemeentelijke medewerkers (eerste lid) of door externe deskundigen (tweede lid). Een gemeentelijk medewerker of een andere deskundige kan ingevolge het derde lid op uitnodiging van de commissie aanwezig zijn bij de vergaderingen of als adviseur deelnemen aan de beraadslagingen.</text:p>
          <text:p text:style-name="al"/>
          <text:p text:style-name="al">Deze regeling sluit aan op de gegroeide praktijk, waarbij de commissies afhankelijk van de behoefte, specifieke adviseurs inschakelen (bijvoorbeeld een specialist op het gebied van historische interieurs of een specialist op het gebied van duurzaam bouwen).</text:p>
          <text:p text:style-name="al"/>
          <text:p text:style-name="al">
          <text:span text:style-name="nadrukvet">Artikel 11. Verwerking van het advies</text:span>
        </text:p>
          <text:p text:style-name="al">
          <text:span text:style-name="nadrukcur">Eerste lid</text:span>
        </text:p>
          <text:p text:style-name="al">Dit lid ziet toe op het vragen van een second opinion aan een gemeentelijke adviescommissie van een andere gemeente in geval het college zich niet kan verenigen met het advies van de commissie. Om oneindig ‘shoppen’ te voorkomen is dit slechts één keer per activiteit toegestaan. </text:p>
          <text:p text:style-name="al"/>
          <text:p text:style-name="al">Een advies van de commissie dat voldoet aan de wettelijke eisen van zorgvuldigheid en motivering als bedoeld in artikel 17.9, derde lid, van de wet, behoeft in beginsel geen nadere motivering. Een nadere motivering is wel vereist in geval een aanvrager of een derde-belanghebbende een contra-advies heeft overgelegd, dan wel gemotiveerd aanvoert dat het advies in strijd is met de geldende beoordelingscriteria (zie bijvoorbeeld de uitspraak van 6 mei 2009, ECLI:NL:RVS:2009:BI2952).</text:p>
          <text:p text:style-name="al"/>
          <text:p text:style-name="al">
          <text:span text:style-name="nadrukcur">Tweede lid</text:span>
        </text:p>
          <text:p text:style-name="al">Burgemeester en wethouders kunnen van het advies afwijken, indien zij van oordeel is dat daarvoor andere klemmende redenen zijn, bijvoorbeeld van economische of maatschappelijke aard. Burgemeester en wethouders zullen terughoudend zijn met het gebruik van deze mogelijkheid tot afwijking omdat de ruimtelijke kwaliteit niet snel ondergeschikt wordt geacht aan economische of maatschappelijke belangen.</text:p>
          <text:p text:style-name="al"/>
          <text:p text:style-name="al">
          <text:span text:style-name="nadrukcur">Derde lid</text:span>
        </text:p>
          <text:p text:style-name="al">Dit lid is opgenomen met het oog op een goede vervulling van de adviestaak. Daarvoor is nodig dat de commissie voortdurend inzicht heeft in hoe het college omgaat met de uitgebrachte adviezen.</text:p>
          <text:p text:style-name="al"/>
          <text:p text:style-name="al">
          <text:span text:style-name="nadrukvet">Artikel 12. Reglement van orde</text:span>
        </text:p>
          <text:p text:style-name="al">
          <text:span text:style-name="nadrukcur">Eerste lid</text:span>
        </text:p>
          <text:p text:style-name="al">De commissie stelt een reglement van orde vast.</text:p>
          <text:p text:style-name="al"/>
          <text:p text:style-name="al">
          <text:span text:style-name="nadrukcur">Tweede lid</text:span>
        </text:p>
          <text:p text:style-name="al">Dit lid geeft aan welke onderwerpen in ieder geval in het reglement van orde worden opgenomen.</text:p>
          <text:p text:style-name="al"/>
          <text:p text:style-name="al">
          <text:span text:style-name="nadrukcur">Derde lid</text:span>
        </text:p>
          <text:p text:style-name="al">Dit lid regelt de bekendmaking van het reglement van orde. Dat kan als bijlage bij deze verordening, of als aparte bekendmaking met een goede verwijzing naar deze verordening. Juridisch gezien behoeft het reglement van orde niet in de verordening zelf te worden opgenomen.</text:p>
          <text:p text:style-name="al"/>
          <text:p text:style-name="al">
          <text:span text:style-name="nadrukvet">Artikel 13. Relatie met andere adviseurs</text:span>
        </text:p>
          <text:p text:style-name="al">Dit artikel regelt een goede afstemming tussen de werkzaamheden van andere adviseur(s) op het gebied van de omgevingskwaliteit en de commissie. </text:p>
          <text:p text:style-name="al"/>
          <text:p text:style-name="al">
          <text:span text:style-name="nadrukvet">Artikel 14. Vergoeding</text:span>
        </text:p>
          <text:p text:style-name="al">Dit artikel regelt de vergoeding die de leden en de adviseurs, als bedoeld in artikel 10, tweede lid, ontvangen. Dit kan op basis van een gemeentelijke vergoedingsregeling zijn, of van een overeenkomst met een adviesorganisatie.</text:p>
          <text:p text:style-name="al"/>
          <text:p text:style-name="al">
          <text:span text:style-name="nadrukvet">Artikel 15. Jaarverslag</text:span>
        </text:p>
          <text:p text:style-name="al">Het jaarverslag als bedoeld in artikel 17.9, zesde lid, van de wet kan voor de raad aanleiding zijn voor bijstelling van het gemeentelijk beleid. De commissie kan naar aanleiding van de verrichte werkzaamheden beleidsaanbevelingen doen. Bijvoorbeeld over de in het omgevingsplan op te nemen beoordelingscriteria met betrekking tot de omgevingskwaliteit. Om die reden verschijnt het jaarverslag tijdig vóór de jaarlijkse beleids- en begrotingscyclus in de gemeente<text:span text:style-name="nadrukcur">.</text:span></text:p>
          <text:p text:style-name="al">De specifieke bepalingen over het jaarverslag van het college zijn onder de wet vervallen. In verband met de politieke verantwoordelijkheid voor de omgevingskwaliteit heeft het college het voornemen om de bestaande praktijk van verantwoording en terugkoppeling voort te zetten en deze mee te nemen in de verplichte evaluatierapportage over de uitvoering van het omgevingsrecht aan de raad. In de gemeentelijke evaluatierapportage kan bijvoorbeeld aandacht worden besteed aan hoe is omgegaan met de adviezen van de commissie en aan het (tijdig) inwinnen en ontvangen van advies binnen de afdoeningstermijn. Daarnaast wordt de werking van deze verordening ten minste éénmaal in de vier jaar samen met de commissie geëvalueerd.</text:p>
          <text:p text:style-name="al"/>
          <text:p text:style-name="al">
          <text:span text:style-name="nadrukvet">Artikel 16. Overgangsrecht</text:span>
        </text:p>
          <text:p text:style-name="al">
          <text:span text:style-name="nadrukcur">Eerste lid</text:span>
        </text:p>
          <text:p text:style-name="al">Op grond van dit lid gaan de bestaande leden van de geïntegreerde welstands- en monumentencommissies of adviescommissies ruimtelijke kwaliteit zonder aparte benoemingsbesluiten over naar de commissie.</text:p>
          <text:p text:style-name="al"/>
          <text:p text:style-name="al">
          <text:span text:style-name="nadrukcur">Tweede lid</text:span>
        </text:p>
          <text:p text:style-name="al">Dit lid regelt dat aanvragen ingediend voor het inwerkingtreden van deze verordening volgens het oude recht door de commissie worden afgedaan.</text:p>
          <text:p text:style-name="al"/>
          <text:p text:style-name="al">
          <text:span text:style-name="nadrukvet">Artikel 17. Vervallen [<text:span text:style-name="nadrukcur">en intrekking</text:span>] oude regeling</text:span>
        </text:p>
          <text:p text:style-name="al">
          <text:span text:style-name="nadrukcur">Eerste lid</text:span>
        </text:p>
          <text:p text:style-name="al">Alleen de regels met betrekking tot de commissies in de ‘Bouwverordening gemeente Dongen 2017’ en de ‘Erfgoedverordening gemeente Dongen 2016’ vervallen op grond van dit lid.</text:p>
          <text:p text:style-name="al"/>
          <text:p text:style-name="al">
          <text:span text:style-name="nadrukvet">Artikel 18. Inwerkingtreding en citeertitel</text:span>
        </text:p>
          <text:p text:style-name="al">Dit artikel bepaalt het tijdstip van inwerkingtreding en de citeertitel van d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06939</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939</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939</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Dongen</meta:user-defined>
    <meta:user-defined meta:name="OVERHEID.Informatietype/DC.type">officiële publicatie</meta:user-defined>
    <meta:user-defined meta:name="OVERHEIDop.Rubriek/DC.type">algemeen verbindend voorschrift (verordening)</meta:user-defined>
    <meta:user-defined meta:name="OVERHEID.Gemeente/OVERHEID.authority">Dongen</meta:user-defined>
    <meta:user-defined meta:name="OVERHEID.Gemeente/DCTERMS.publisher">Dongen</meta:user-defined>
    <meta:user-defined meta:name="OVERHEID.TaxonomieBeleidsagendaDecentraal/OVERHEID.category">Ruimte en infrastructuur | Organisatie en beleid</meta:user-defined>
    <meta:user-defined meta:name="DC.source">artikel 149 van de Gemeentewet]|[1.0:c:BWBR0005416&amp;artikel=149&amp;g=2022-05-01</meta:user-defined>
    <dc:language>nl</dc:language>
    <meta:user-defined meta:name="OVERHEIDop.locatietype/OVERHEIDop.gebiedsmarkering">Gemeente</meta:user-defined>
    <meta:user-defined meta:name="DC.title">Verordening op de Commissie Omgevingskwaliteit, gemeente Dongen 2022</meta:user-defined>
    <meta:user-defined meta:name="DCTERMS.W3CDTF/DCTERMS.available">2022-05-06</meta:user-defined>
    <meta:user-defined meta:name="DCTERMS.W3CDTF/OVERHEIDop.jaargang">2022</meta:user-defined>
    <meta:user-defined meta:name="OVERHEIDop.publicationIssue">206939</meta:user-defined>
    <meta:user-defined meta:name="OVERHEIDop.betreftRegeling">CVDR676517_1</meta:user-defined>
    <meta:user-defined meta:name="xs:date/OVERHEIDop.startdatum">2022-05-07</meta:user-defined>
    <meta:user-defined meta:name="OVERHEIDop.GmbID/DC.identifier">gmb-2022-206939</meta:user-defined>
    <meta:user-defined meta:name="OVERHEIDop.versieInformatie"/>
  </office:meta>
</office:document-meta>
</file>