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alve marathon v. Nieuwkoop, 4 september, Nieuwkoop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aanvraag is ingediend voor het houden van een halve marathon, op zondag 4 september van 12.00 tot 16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693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3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3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halve marathon v. Nieuwkoop, 4 september, Nieuwkoop, diverse weg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930</meta:user-defined>
    <meta:user-defined meta:name="OVERHEIDop.GmbID/DC.identifier">gmb-2022-206930</meta:user-defined>
    <meta:user-defined meta:name="OVERHEIDop.versieInformatie"/>
  </office:meta>
</office:document-meta>
</file>