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0856, BHZ01 E 771 Roathweg ong te Broekhuiz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0856</text:p>
            <text:p text:style-name="common-al">De omschrijving van de zaak:Bouwen van een woning</text:p>
            <text:p text:style-name="common-al">De ontvangstdatum van de zaak:3 maart 2022</text:p>
            <text:p text:style-name="common-al">De globale locatie:BHZ01 E 771 Roathweg ong te Broekhuizenv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4 mei 2022</text:p>
            <text:p text:style-name="common-al">De startdatum inzagetermijn:5 mei 2022</text:p>
            <text:p text:style-name="common-al">De startdatum bezwaartermijn:5 mei 2022</text:p>
            <text:p text:style-name="common-al">De startdatum beroeptermijn:5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92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HZ01 E 771 Roathweg ong te Broekhuizenvorst</meta:user-defined>
    <dc:language>nl</dc:language>
    <meta:user-defined meta:name="OVERHEIDop.locatietype/OVERHEIDop.gebiedsmarkering">Punt</meta:user-defined>
    <meta:user-defined meta:name="DC.title">Kennisgeving termijnverlenging 2022-010856, BHZ01 E 771 Roathweg ong te Broekhuizenvors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929</meta:user-defined>
    <meta:user-defined meta:name="OVERHEIDop.GmbID/DC.identifier">gmb-2022-206929</meta:user-defined>
    <meta:user-defined meta:name="OVERHEIDop.versieInformatie"/>
  </office:meta>
</office:document-meta>
</file>