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 Witte Tent op het terrein van de heer Van Mourik op de kruising Heereweg/Jaagkade in Groet, van zaterdag 15 juli 2022 tot en met vrijdag 19 augustus 2022, verzenddatum 4 mei 2022 (Z22 062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9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De Witte Tent op het terrein van de heer Van Mourik op de kruising Heereweg/Jaagkade in Groet, van zaterdag 15 juli 2022 tot en met vrijdag 19 augustus 2022, verzenddatum 4 mei 2022 (Z22 062774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6924</meta:user-defined>
    <meta:user-defined meta:name="OVERHEIDop.GmbID/DC.identifier">gmb-2022-206924</meta:user-defined>
    <meta:user-defined meta:name="OVERHEIDop.versieInformatie"/>
  </office:meta>
</office:document-meta>
</file>