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Polstraat 8-10 te Deventer (1359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Stichting Iriszorg ontvangen voor een standplaatsvergunning op 21 mei 2022 plaatsvindend nabij Polstraat 8-10 te Deventer.</text:p>
            <text:p text:style-name="common-al">De aanvraag ligt van 6 mei 2022 t/m 20 me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92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2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2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Polstraat 8-10 te Deventer (135903-2022)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922</meta:user-defined>
    <meta:user-defined meta:name="OVERHEIDop.GmbID/DC.identifier">gmb-2022-206922</meta:user-defined>
    <meta:user-defined meta:name="OVERHEIDop.versieInformatie"/>
  </office:meta>
</office:document-meta>
</file>