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Baronstraat 1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Baronstraat 13 te Heerlen voor het motorvoertuig met kenteken 80-HXD-2.</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Baronstraat ter hoogte van huisnummer 11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Baron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80-HXD-2 in de Baronstraat ter hoogte van huisnummer 11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03-05-2022 </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W.J. Boijmans,</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text:span>
          <text:span text:style-name="nadrukvet"/>
          <text:span text:style-name="nadrukvet">Aanvraag</text:span>
          <text:span text:style-name="nadrukvet"/>
          <text:span text:style-name="nadrukvet">GPP</text:span>
          <text:span text:style-name="nadrukvet"/>
          <text:span text:style-name="nadrukvet">Baronstraat</text:span>
          <text:span text:style-name="nadrukvet"/>
          <text:span text:style-name="nadrukvet">13,</text:span>
          <text:span text:style-name="nadrukvet"/>
          <text:span text:style-name="nadrukvet">6411VT</text:span>
          <text:span text:style-name="nadrukvet"/>
          <text:span text:style-name="nadrukvet">Heerlen</text:span>
          <text:span text:style-name="nadrukvet"> K</text:span>
          <text:span text:style-name="nadrukvet">enteken:80-HXD-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90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0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0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 Baron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DC.title">Gehandicaptenparkeerplaats op kenteken, Baronstraat 13</meta:user-defined>
    <meta:user-defined meta:name="DCTERMS.W3CDTF/DCTERMS.available">2022-05-06</meta:user-defined>
    <meta:user-defined meta:name="OVERHEIDop.externeBijlage">GPP op kenteken Baronstraat 13|exb-2022-26283</meta:user-defined>
    <meta:user-defined meta:name="DCTERMS.W3CDTF/OVERHEIDop.jaargang">2022</meta:user-defined>
    <meta:user-defined meta:name="OVERHEIDop.publicationIssue">206908</meta:user-defined>
    <meta:user-defined meta:name="OVERHEIDop.GmbID/DC.identifier">gmb-2022-206908</meta:user-defined>
    <meta:user-defined meta:name="OVERHEIDop.versieInformatie"/>
  </office:meta>
</office:document-meta>
</file>