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ranjefeest Leesten-Warken van 10 juni tot en met 12 juni 2022 op het terrein aan de Geesinkweg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 mei 2022 is een evenementenvergunning aangevraagd voor Oranjefeesten Leesten-Warken van 10 juni tot en met 12 juni 2022 op het terrein aan de Geesinkweg 2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90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Oranjefeest Leesten-Warken van 10 juni tot en met 12 juni 2022 op het terrein aan de Geesinkweg 2 in Warnsve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907</meta:user-defined>
    <meta:user-defined meta:name="OVERHEIDop.GmbID/DC.identifier">gmb-2022-206907</meta:user-defined>
    <meta:user-defined meta:name="OVERHEIDop.versieInformatie"/>
  </office:meta>
</office:document-meta>
</file>