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anster 40 triatlon op 12 juni 2022 in en om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anuari 2022 is de volgende aanvraag voor een vergunning/ontheffing binnengekomen van:</text:span></text:p>
            <text:p><text:span text:style-name="functie">Comité Feanster 40, voor het houden van de Feanster 40 triatlon met livemuziek. Start in zwembad de Wettervlecke te Surhuisterveen, fietsen in en om Surhuisterveen en lopen door (het centrum van) Surhuisterveen op 12 juni 2022 van 07.30 tot 16.30 uur. Gedeeltelijke afsluiting van de Kolk en Zonneweide. Badlaan, Burmaniastraat en Warreboslaan tot kruising met Wildveld zijn helemaal afgesloten.</text:span></text:p>
            <text:p><text:span text:style-name="functie"/></text:p>
            <text:p><text:span text:style-name="functie">Stukken ter inzage / zienswijze indienen</text:span></text:p>
            <text:p><text:span text:style-name="functie">Bovengenoemde aanvraag ligt van 18 januari t/m 1 februar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69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Achtkarspelen – Aanvraag evenementenvergunning Feanster 40 triatlon op 12 juni 2022 in en om Surhuisterveen</meta:user-defined>
    <meta:user-defined meta:name="DCTERMS.W3CDTF/DCTERMS.available">2022-01-18</meta:user-defined>
    <meta:user-defined meta:name="DCTERMS.W3CDTF/OVERHEIDop.jaargang">2022</meta:user-defined>
    <meta:user-defined meta:name="OVERHEIDop.publicationIssue">20690</meta:user-defined>
    <meta:user-defined meta:name="OVERHEIDop.GmbID/DC.identifier">gmb-2022-20690</meta:user-defined>
    <meta:user-defined meta:name="OVERHEIDop.versieInformatie"/>
  </office:meta>
</office:document-meta>
</file>