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HANDBOOGBAAN EN PLAATSEN VAN EEN OPSLAGCONTAINER (TIJDELIJK VOOR 2 JAAR EN 7 MAANDEN) NEPTUNUS NABIJ NUMMER 20 (P8)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handboogbaan en plaatsen van een opslagcontainer (tijdelijk voor 2 jaar en 7 maanden) op het perceel Neptunus nabij nummer 20 (P8) te Heerenveen (04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89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9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9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AANLEGGEN VAN EEN HANDBOOGBAAN EN PLAATSEN VAN EEN OPSLAGCONTAINER (TIJDELIJK VOOR 2 JAAR EN 7 MAANDEN) NEPTUNUS NABIJ NUMMER 20 (P8) HEERENVEEN</meta:user-defined>
    <meta:user-defined meta:name="DCTERMS.W3CDTF/DCTERMS.available">2022-05-06</meta:user-defined>
    <meta:user-defined meta:name="DCTERMS.W3CDTF/OVERHEIDop.jaargang">2022</meta:user-defined>
    <meta:user-defined meta:name="OVERHEIDop.publicationIssue">206897</meta:user-defined>
    <meta:user-defined meta:name="OVERHEIDop.GmbID/DC.identifier">gmb-2022-206897</meta:user-defined>
    <meta:user-defined meta:name="OVERHEIDop.versieInformatie"/>
  </office:meta>
</office:document-meta>
</file>