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Visserpad in Vrouwenpolder, intrekken aanvraag omgevingsvergunning voor het tijdelijk gebruiken van de locatie als opslag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9 april 2022</text:p>
            <text:p text:style-name="common-al">Extern zaaknummer: SXO8310984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68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Jan de Visserpad in Vrouwenpolder, intrekken aanvraag omgevingsvergunning voor het tijdelijk gebruiken van de locatie als opslagdepo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91</meta:user-defined>
    <meta:user-defined meta:name="OVERHEIDop.GmbID/DC.identifier">gmb-2022-206891</meta:user-defined>
    <meta:user-defined meta:name="OVERHEIDop.versieInformatie"/>
  </office:meta>
</office:document-meta>
</file>