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erceel A 6471 Obbichterstraat ongenummerd te Urmond (O2022-042\0971190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maart 2022 ingekomen aanvraag omgevingsvergunning met registratienummer O2022-042\0971190104 voor het realiseren van een nieuwbouwwoning gelegen aan Perceel A 6471 Obbichterstraat ongenummerd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8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aanvraag omgevingsvergunning Perceel A 6471 Obbichterstraat ongenummerd te Urmond (O2022-042\0971190104)</meta:user-defined>
    <meta:user-defined meta:name="DCTERMS.W3CDTF/DCTERMS.available">2022-05-06</meta:user-defined>
    <meta:user-defined meta:name="DCTERMS.W3CDTF/OVERHEIDop.jaargang">2022</meta:user-defined>
    <meta:user-defined meta:name="OVERHEIDop.publicationIssue">206887</meta:user-defined>
    <meta:user-defined meta:name="OVERHEIDop.GmbID/DC.identifier">gmb-2022-206887</meta:user-defined>
    <meta:user-defined meta:name="OVERHEIDop.versieInformatie"/>
  </office:meta>
</office:document-meta>
</file>