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ovenstraat 2 in Bronkhorst, het organiseren van Internationale Porsche 356 meeting 2022</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Bronckhorst een melding ontvangen voor het organiseren van Internationale Porsche 356 meeting 2022 op 28 mei 2022, aan de Bovenstraat 2 in Bronkhorst. De melding is geregistreerd onder kenmerk 18761019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88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ovenstraat 2 in Bronkhorst, het organiseren van Internationale Porsche 356 meeting 2022</meta:user-defined>
    <meta:user-defined meta:name="DCTERMS.W3CDTF/DCTERMS.available">2022-05-06</meta:user-defined>
    <meta:user-defined meta:name="DCTERMS.W3CDTF/OVERHEIDop.jaargang">2022</meta:user-defined>
    <meta:user-defined meta:name="OVERHEIDop.publicationIssue">206881</meta:user-defined>
    <meta:user-defined meta:name="OVERHEIDop.GmbID/DC.identifier">gmb-2022-206881</meta:user-defined>
    <meta:user-defined meta:name="OVERHEIDop.versieInformatie"/>
  </office:meta>
</office:document-meta>
</file>