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aan de Laageindsedijk, 5472 PA in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organiseren van Alle Remmen Los vanaf 25 mei 12.00 uur tot 27 mei 2022, 12.00 uur. </text:p>
            <text:p text:style-name="common-al">Het besluit is verzonden op 11 me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8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lgemene Plaatselijke Verordening (APV) Evenementenvergunning, terrein aan de Laageindsedijk, 5472 PA in Loosbroe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871</meta:user-defined>
    <meta:user-defined meta:name="OVERHEIDop.GmbID/DC.identifier">gmb-2022-206871</meta:user-defined>
    <meta:user-defined meta:name="OVERHEIDop.versieInformatie"/>
  </office:meta>
</office:document-meta>
</file>