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bouwen van een aan- en afmeersteiger aan de Zaaiwaard 3b in Aalst. Zaaknummer: ODR22032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2-5-2022. De aanvraag omgevingsvergunning heeft betrekking op het bouwen van een aan- en afmeersteiger op het adres Zaaiwaard 3b in Aalst.</text:p>
            <text:p text:style-name="common-al">Het betreft een kennisgeving van een besluit tot verlengen van de beslistermijn tot 13-6-2022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687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87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87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3291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het bouwen van een aan- en afmeersteiger aan de Zaaiwaard 3b in Aalst. Zaaknummer: ODR2203291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6870</meta:user-defined>
    <meta:user-defined meta:name="OVERHEIDop.GmbID/DC.identifier">gmb-2022-206870</meta:user-defined>
    <meta:user-defined meta:name="OVERHEIDop.versieInformatie"/>
  </office:meta>
</office:document-meta>
</file>