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8 te Deurne</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voor het herinrichten van een bestaand balkon/daktuin op de locatie Stationsstraat 18 te Deurne. De zaak is geregistreerd onder nummer HZ-2022-0536.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686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6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6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tationsstraat 18 te Deurne</meta:user-defined>
    <meta:user-defined meta:name="DCTERMS.W3CDTF/DCTERMS.available">2022-05-06</meta:user-defined>
    <meta:user-defined meta:name="DCTERMS.W3CDTF/OVERHEIDop.jaargang">2022</meta:user-defined>
    <meta:user-defined meta:name="OVERHEIDop.externeBijlage">bestektekening(publiceerbaar)_PDF.|exb-2022-26258</meta:user-defined>
    <meta:user-defined meta:name="OVERHEIDop.externeBijlage">blad_1_toestand_bestaand_14-02-2022(publiceerba...|exb-2022-26259</meta:user-defined>
    <meta:user-defined meta:name="OVERHEIDop.publicationIssue">206869</meta:user-defined>
    <meta:user-defined meta:name="OVERHEIDop.GmbID/DC.identifier">gmb-2022-206869</meta:user-defined>
    <meta:user-defined meta:name="OVERHEIDop.versieInformatie"/>
  </office:meta>
</office:document-meta>
</file>