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verleend, Zierikzee, Havenplein 17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APV Evenementenvergunning, Zierikzee, Havenplein 17.</text:span>
          </text:p>
            <text:p text:style-name="common-al">Zaakomschrijving: het organiseren van een rommelmarkt handbalvereniging Delta Sport 2022</text:p>
            <text:p text:style-name="common-al">Datum evenement: 28 mei 2022 tot en met 28 mei 2022</text:p>
            <text:p text:style-name="common-al">Zaaknummer: 530814</text:p>
            <text:p text:style-name="common-al">Beschikking datum verzonden: 4-5-2022</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De burgemeester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206865</text:span><text:line-break/><text:date style:data-style-name="dag" text:fixed="true" text:date-value="2022-05-06"/><text:line-break/><text:date style:data-style-name="jaar" text:fixed="true" text:date-value="2022-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6865</text:span><text:date style:data-style-name="nicedate" text:fixed="true" text:date-value="2022-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6865</text:span><text:date style:data-style-name="nicedate" text:fixed="true" text:date-value="2022-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3/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Cultuur en recreatie | Organisatie en beleid</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530814</meta:user-defined>
    <meta:user-defined meta:name="DCTERMS.abstract">het  organiseren  van   een rommelmarkt handbalvereniging Delta Sport 2022</meta:user-defined>
    <dc:language>nl</dc:language>
    <meta:user-defined meta:name="OVERHEIDop.locatietype/OVERHEIDop.gebiedsmarkering">Punt</meta:user-defined>
    <meta:user-defined meta:name="OVERHEIDop.locatietype/OVERHEIDop.gebiedsmarkering">Punt</meta:user-defined>
    <meta:user-defined meta:name="DC.title">Evenementenvergunning verleend, Zierikzee, Havenplein 17</meta:user-defined>
    <meta:user-defined meta:name="DCTERMS.W3CDTF/DCTERMS.available">2022-05-06</meta:user-defined>
    <meta:user-defined meta:name="DCTERMS.W3CDTF/OVERHEIDop.jaargang">2022</meta:user-defined>
    <meta:user-defined meta:name="OVERHEIDop.publicationIssue">206865</meta:user-defined>
    <meta:user-defined meta:name="OVERHEIDop.GmbID/DC.identifier">gmb-2022-206865</meta:user-defined>
    <meta:user-defined meta:name="OVERHEIDop.versieInformatie"/>
  </office:meta>
</office:document-meta>
</file>