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straa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 mei 2022 een aanvraag omgevingsvergunning ontvangen.</text:p>
            <text:p text:style-name="common-al">Het betreft een aanvraag op locatie Kerkstraat Uden met omschrijving plaatsen van een ondergrondse afvalcontainer (tegenover Kerkstraat 55, Uden).</text:p>
            <text:p text:style-name="common-al">De zaak is geregistreerd onder nummer Z2022-002080 en is aangevraagd voor de volgende onderdelen: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686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86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86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080</meta:user-defined>
    <meta:user-defined meta:name="DCTERMS.abstract">plaatsen van een ondergrondse afvalcontainer (tegenover Kerkstraat 55, Uden) </meta:user-defined>
    <dc:language>nl</dc:language>
    <meta:user-defined meta:name="OVERHEIDop.locatietype/OVERHEIDop.gebiedsmarkering">Punt</meta:user-defined>
    <meta:user-defined meta:name="DC.title">Ingediende aanvraag omgevingsvergunning Kerkstraat Ud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861</meta:user-defined>
    <meta:user-defined meta:name="OVERHEIDop.GmbID/DC.identifier">gmb-2022-206861</meta:user-defined>
    <meta:user-defined meta:name="OVERHEIDop.versieInformatie"/>
  </office:meta>
</office:document-meta>
</file>