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J.W. Frisostraat 1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oor het houden van een collecte als bedoeld in artikel 5:13 van de Algemene Plaatselijke Verordening, in de vorm van een kledingbeurs, in de kerk van de Gereformeerde Gemeente aan de J.W. Frisostraat 1 in Krabbendijke, ten bate van de doelen: For a change, Maf en Joseba  op 14 september 2022 van 15:30 uur tot 21:30 uur.</text:p>
            <text:p text:style-name="common-al">Verzenddatum besluit: 3 mei 2022.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1 mei 2022 ‎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86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86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verleende toestemming op grond van de Algemene Plaatselijke Verordening, J.W. Frisostraat 1 in Krabbendijke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6860</meta:user-defined>
    <meta:user-defined meta:name="OVERHEIDop.GmbID/DC.identifier">gmb-2022-206860</meta:user-defined>
    <meta:user-defined meta:name="OVERHEIDop.versieInformatie"/>
  </office:meta>
</office:document-meta>
</file>