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or burgemeester en wethouders (Apv) Tour de Waal Tiel</text:p>
      <text:section text:name="zakelijke-mededeling_id1-3-2" text:style-name="zakelijke-mededeling">
        <text:section text:name="zakelijke-mededeling-tekst_id1-3-2-1" text:style-name="zakelijke-mededeling-tekst">
          <text:section text:name="tekst_id1-3-2-1-1" text:style-name="tekst">
            <text:p text:style-name="common-al">De Stichting Beeld van Oranje Linten is een vergunning verleend voor het organiseren van de <text:span text:style-name="nadrukvet">Tour de Waal</text:span> op de Veerweg en op de promenade, Voorstad en (Groen)Markt in Tiel</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7-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mei 202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68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Verleende vergunning door burgemeester en wethouders (Apv) Tour de Waal Tiel verzenddatum 26-4-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door burgemeester en wethouders (Apv) Tour de Waal Tiel</meta:user-defined>
    <meta:user-defined meta:name="DCTERMS.W3CDTF/DCTERMS.available">2022-05-06</meta:user-defined>
    <meta:user-defined meta:name="DCTERMS.W3CDTF/OVERHEIDop.jaargang">2022</meta:user-defined>
    <meta:user-defined meta:name="OVERHEIDop.publicationIssue">206857</meta:user-defined>
    <meta:user-defined meta:name="OVERHEIDop.GmbID/DC.identifier">gmb-2022-206857</meta:user-defined>
    <meta:user-defined meta:name="OVERHEIDop.versieInformatie"/>
  </office:meta>
</office:document-meta>
</file>