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951365 - Molenveld 20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lenveld 20 te Millingen aan de Rijn</text:p>
            <text:p text:style-name="common-al">Omschrijving : legaliseren van de gerealiseerde in- en uitrit met een poort</text:p>
            <text:p text:style-name="common-al">Datum ontvangst : 4 mei 2022</text:p>
            <text:p text:style-name="common-al">Zaaknummer ODRN : W.Z22.10372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685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5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5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aanvraag omgevingsvergunning – OLO 6951365 - Molenveld 20 te Millingen aan de Rijn</meta:user-defined>
    <meta:user-defined meta:name="DCTERMS.W3CDTF/DCTERMS.available">2022-05-06</meta:user-defined>
    <meta:user-defined meta:name="DCTERMS.W3CDTF/OVERHEIDop.jaargang">2022</meta:user-defined>
    <meta:user-defined meta:name="OVERHEIDop.publicationIssue">206853</meta:user-defined>
    <meta:user-defined meta:name="OVERHEIDop.GmbID/DC.identifier">gmb-2022-206853</meta:user-defined>
    <meta:user-defined meta:name="OVERHEIDop.versieInformatie"/>
  </office:meta>
</office:document-meta>
</file>