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8 t/m12, Molenstraat 17  t/m 21</text:p>
      <text:section text:name="zakelijke-mededeling_id1-3-2" text:style-name="zakelijke-mededeling">
        <text:section text:name="zakelijke-mededeling-tekst_id1-3-2-1" text:style-name="zakelijke-mededeling-tekst">
          <text:section text:name="tekst_id1-3-2-1-1" text:style-name="tekst">
            <text:p text:style-name="common-al">Op 4 mei 2022 heeft gemeente Putten een aanvraag ontvangen voor het vernieuwen van en het toevoegen van extra lagen aan de huidige bovenwoningen aan de Achterstraat en het bouwen van nieuwe appartementen aan de Molenstraat (bouwen) op locatie Achterstraat 8 t/m12, Molenstraat 17  t/m 21. De aanvraag is geregistreerd onder zaaknummer W 22/16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68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raat 8 t/m12, Molenstraat 17  t/m 21</meta:user-defined>
    <meta:user-defined meta:name="DCTERMS.W3CDTF/DCTERMS.available">2022-05-06</meta:user-defined>
    <meta:user-defined meta:name="DCTERMS.W3CDTF/OVERHEIDop.jaargang">2022</meta:user-defined>
    <meta:user-defined meta:name="OVERHEIDop.publicationIssue">206851</meta:user-defined>
    <meta:user-defined meta:name="OVERHEIDop.GmbID/DC.identifier">gmb-2022-206851</meta:user-defined>
    <meta:user-defined meta:name="OVERHEIDop.versieInformatie"/>
  </office:meta>
</office:document-meta>
</file>