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int Janstraat 1 in Keijenborg, het organiseren van Buurtfeest Sint Janstraat Keijenborg</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organiseren van Buurtfeest Sint Janstraat Keijenborg op 27 augustus 2022, aan de Sint Janstraat 1 in Keijenborg. De melding is geregistreerd onder kenmerk 1876101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int Janstraat 1 in Keijenborg, het organiseren van Buurtfeest Sint Janstraat Keijenborg</meta:user-defined>
    <meta:user-defined meta:name="DCTERMS.W3CDTF/DCTERMS.available">2022-05-06</meta:user-defined>
    <meta:user-defined meta:name="DCTERMS.W3CDTF/OVERHEIDop.jaargang">2022</meta:user-defined>
    <meta:user-defined meta:name="OVERHEIDop.publicationIssue">206848</meta:user-defined>
    <meta:user-defined meta:name="OVERHEIDop.GmbID/DC.identifier">gmb-2022-206848</meta:user-defined>
    <meta:user-defined meta:name="OVERHEIDop.versieInformatie"/>
  </office:meta>
</office:document-meta>
</file>