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06, Beijerscheweg 13 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voor het realiseren van een pre-mantelzorgwoning op locatie Beijerscheweg 13 a in Stolwijk. De aanvraag is geregistreerd onder zaaknummer SXO-2022020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8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06, Beijerscheweg 13 a in Stolw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40</meta:user-defined>
    <meta:user-defined meta:name="OVERHEIDop.GmbID/DC.identifier">gmb-2022-206840</meta:user-defined>
    <meta:user-defined meta:name="OVERHEIDop.versieInformatie"/>
  </office:meta>
</office:document-meta>
</file>