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hoek 18 te Leusd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omgevingsvergunning op locatie Kapelhoek 18 te Leusden. De aanvraag is geregistreerd onder zaaknummer WABO-2022-160. De aanvraag betreft het vestigen van een winkel voor elektrische motoren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82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2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2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Kapelhoek 18 te Leusden</meta:user-defined>
    <meta:user-defined meta:name="DCTERMS.W3CDTF/DCTERMS.available">2022-05-06</meta:user-defined>
    <meta:user-defined meta:name="DCTERMS.W3CDTF/OVERHEIDop.jaargang">2022</meta:user-defined>
    <meta:user-defined meta:name="OVERHEIDop.publicationIssue">206825</meta:user-defined>
    <meta:user-defined meta:name="OVERHEIDop.GmbID/DC.identifier">gmb-2022-206825</meta:user-defined>
    <meta:user-defined meta:name="OVERHEIDop.versieInformatie"/>
  </office:meta>
</office:document-meta>
</file>