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ost van den Vondelstr 20a, 2931 XJ Krimpen aan de Lek</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voor het wijzigen van een kantoorbestemming naar detailhandel op locatie Joost van den Vondelstr 20a, 2931 XJ Krimpen aan de Lek. De aanvraag is geregistreerd onder zaaknummer SXO-202210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80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oost van den Vondelstr 20a, 2931 XJ Krimpen aan de Lek</meta:user-defined>
    <meta:user-defined meta:name="DCTERMS.W3CDTF/DCTERMS.available">2022-05-06</meta:user-defined>
    <meta:user-defined meta:name="DCTERMS.W3CDTF/OVERHEIDop.jaargang">2022</meta:user-defined>
    <meta:user-defined meta:name="OVERHEIDop.publicationIssue">206807</meta:user-defined>
    <meta:user-defined meta:name="OVERHEIDop.GmbID/DC.identifier">gmb-2022-206807</meta:user-defined>
    <meta:user-defined meta:name="OVERHEIDop.versieInformatie"/>
  </office:meta>
</office:document-meta>
</file>