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allelweg langs de Helkantsedijk_ZLW00 I 722</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het aanbrengen van semi verharding op de parallelweg van de Helkantsedijk op locatie parallelweg langs de Helkantsedijk_ZLW00 I 722. De aanvraag is geregistreerd onder zaaknummer 2022-001032.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8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arallelweg langs de Helkantsedijk_ZLW00 I 722</meta:user-defined>
    <dc:language>nl</dc:language>
    <meta:user-defined meta:name="OVERHEIDop.locatietype/OVERHEIDop.gebiedsmarkering">Vlak</meta:user-defined>
    <meta:user-defined meta:name="DC.title">Kennisgeving ontvangst aanvraag beschikking, parallelweg langs de Helkantsedijk_ZLW00 I 722</meta:user-defined>
    <meta:user-defined meta:name="DCTERMS.W3CDTF/DCTERMS.available">2022-05-12</meta:user-defined>
    <meta:user-defined meta:name="DCTERMS.W3CDTF/OVERHEIDop.jaargang">2022</meta:user-defined>
    <meta:user-defined meta:name="OVERHEIDop.publicationIssue">206802</meta:user-defined>
    <meta:user-defined meta:name="OVERHEIDop.GmbID/DC.identifier">gmb-2022-206802</meta:user-defined>
    <meta:user-defined meta:name="OVERHEIDop.versieInformatie"/>
  </office:meta>
</office:document-meta>
</file>