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a 2A te Zevenaar het wijzigen van het bestemmingsplan ten behoeve van een outlet voor de verkoop van deuren aan professionele klanten en particulieren en het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aanvraag met zaaknummer HZ_WABO-2022-0150 voor een omgevingsvergunning op locatie Tera 2A te Zevenaar. De vergunning is -.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Inrit/Uitweg</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5 mei 2022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680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0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0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era 2A te Zevenaar het wijzigen van het bestemmingsplan ten behoeve van een outlet voor de verkoop van deuren aan professionele klanten en particulieren en het aanleggen van een extra inrit</meta:user-defined>
    <meta:user-defined meta:name="DCTERMS.W3CDTF/DCTERMS.available">2022-05-06</meta:user-defined>
    <meta:user-defined meta:name="DCTERMS.W3CDTF/OVERHEIDop.jaargang">2022</meta:user-defined>
    <meta:user-defined meta:name="OVERHEIDop.publicationIssue">206801</meta:user-defined>
    <meta:user-defined meta:name="OVERHEIDop.GmbID/DC.identifier">gmb-2022-206801</meta:user-defined>
    <meta:user-defined meta:name="OVERHEIDop.versieInformatie"/>
  </office:meta>
</office:document-meta>
</file>