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dakkapellen aan de Theo van Rijenlaan 62 in Zaltbommel. Zaaknummer: ODR22042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-5-2022 een omgevingsvergunning voor het plaatsen van dakkapellen op het adres Theo van Rijenlaan 62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06800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80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80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4271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plaatsen van dakkapellen aan de Theo van Rijenlaan 62 in Zaltbommel. Zaaknummer: ODR2204271.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6800</meta:user-defined>
    <meta:user-defined meta:name="OVERHEIDop.GmbID/DC.identifier">gmb-2022-206800</meta:user-defined>
    <meta:user-defined meta:name="OVERHEIDop.versieInformatie"/>
  </office:meta>
</office:document-meta>
</file>