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straat 4 1381 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straat 4 1381 BH Weesp Omschrijving: het aanbrengen van schoorsteenkappen als overkapping van de warmtepomp buitenunits Datum ontvangst: 11-01-2022 Zaaknummer: Z2022-WP000017 OLO nummer: 6644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6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017</meta:user-defined>
    <meta:user-defined meta:name="DCTERMS.abstract">het aanbrengen van schoorsteenkappen als overkapping van de warmtepomp buitenunits</meta:user-defined>
    <dc:language>nl</dc:language>
    <meta:user-defined meta:name="OVERHEIDop.locatietype/OVERHEIDop.gebiedsmarkering">Punt</meta:user-defined>
    <meta:user-defined meta:name="DC.title">Aanvraag omgevingsvergunning Singelstraat 4 1381 BH Weesp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80</meta:user-defined>
    <meta:user-defined meta:name="OVERHEIDop.GmbID/DC.identifier">gmb-2022-20680</meta:user-defined>
    <meta:user-defined meta:name="OVERHEIDop.versieInformatie"/>
  </office:meta>
</office:document-meta>
</file>