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weg 5 te Maastricht. Kennisgeving nieuwe aanvraag omgevingsvergunning, het omvormen van een speelweide tot passantenverblij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49WB</text:p>
            <text:p text:style-name="common-al">
            <text:span text:style-name="nadrukvet">Slakweg 5 te Maastricht</text:span>
          </text:p>
            <text:p text:style-name="common-al">
            <text:span text:style-name="nadrukvet">het omvormen van een speelweide tot passantenverblijfplaats</text:span>
          </text:p>
            <text:p text:style-name="common-al"/>
            <text:p text:style-name="common-al">
            <text:span text:style-name="nadrukvet">Datum ontvangst aanvraag:</text:span> 4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679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9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9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akweg 5 te Maastricht. Kennisgeving nieuwe aanvraag omgevingsvergunning, het omvormen van een speelweide tot passantenverblijfplaats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799</meta:user-defined>
    <meta:user-defined meta:name="OVERHEIDop.GmbID/DC.identifier">gmb-2022-206799</meta:user-defined>
    <meta:user-defined meta:name="OVERHEIDop.versieInformatie"/>
  </office:meta>
</office:document-meta>
</file>