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dstraat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mei 2022 besloten om de beslistermijn voor de aanvraag met zaaknummer HZ_WABO-22-0492 voor het plaatsen van een airco-unit aan de gevel op locatie Landstraat 3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679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9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9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andstraat 36 te Bussum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798</meta:user-defined>
    <meta:user-defined meta:name="OVERHEIDop.GmbID/DC.identifier">gmb-2022-206798</meta:user-defined>
    <meta:user-defined meta:name="OVERHEIDop.versieInformatie"/>
  </office:meta>
</office:document-meta>
</file>