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gorsstraat 15-15e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januari 2022 een aanvraag omgevingsvergunning met zaaknummer <text:span text:style-name="nadrukvet">W-AOV220038 </text:span>voor het bouwen van een loods gelegen aan de <text:span text:style-name="nadrukvet">Koegorsstraat 15-15e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79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9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- Koegorsstraat 15-15e  in Terneu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795</meta:user-defined>
    <meta:user-defined meta:name="OVERHEIDop.GmbID/DC.identifier">gmb-2022-206795</meta:user-defined>
    <meta:user-defined meta:name="OVERHEIDop.versieInformatie"/>
  </office:meta>
</office:document-meta>
</file>