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th. de Brouwerstraat 2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4-2022 de volgende omgevingsvergunning verleend:</text:p>
            <text:p text:style-name="common-al">Het plaatsen van een schutting aan de Weth. de Brouwerstraat 29 te Goirle (verzonden 28-04-2022)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679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9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9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16</meta:user-defined>
    <dc:language>nl</dc:language>
    <meta:user-defined meta:name="OVERHEIDop.locatietype/OVERHEIDop.gebiedsmarkering">Punt</meta:user-defined>
    <meta:user-defined meta:name="DC.title">Verleende omgevingsvergunning Weth. de Brouwerstraat 29 te Goirl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790</meta:user-defined>
    <meta:user-defined meta:name="OVERHEIDop.GmbID/DC.identifier">gmb-2022-206790</meta:user-defined>
    <meta:user-defined meta:name="OVERHEIDop.versieInformatie"/>
  </office:meta>
</office:document-meta>
</file>