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Sloopmelding, Oliemolenstraat 5 5402 LG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4-2022 heeft de gemeente een melding ontvangen voor activiteiten waarvoor geen vergunningplicht geldt.</text:p>
            <text:p text:style-name="common-al">De melding betreft locatie Oliemolenstraat 5 5402LG Uden, en is geregistreerd onder zaaknummer Z2022-001937 met omschrijving "slopen van een aanbouw van de woning".</text:p>
            <text:p text:style-name="common-al">De melding is geaccepteerd op 04-05-2022.</text:p>
            <text:p text:style-name="last-al">Tegen een geaccepteerd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678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8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8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937</meta:user-defined>
    <meta:user-defined meta:name="DCTERMS.abstract">slopen van een aanbouw van de woning</meta:user-defined>
    <dc:language>nl</dc:language>
    <meta:user-defined meta:name="OVERHEIDop.locatietype/OVERHEIDop.gebiedsmarkering">Punt</meta:user-defined>
    <meta:user-defined meta:name="DC.title">Ontvangen melding Sloopmelding, Oliemolenstraat 5 5402 LG Uden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785</meta:user-defined>
    <meta:user-defined meta:name="OVERHEIDop.GmbID/DC.identifier">gmb-2022-206785</meta:user-defined>
    <meta:user-defined meta:name="OVERHEIDop.versieInformatie"/>
  </office:meta>
</office:document-meta>
</file>