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Voltastraat 13-23 te Zevenaar het wijzigen van het gebruik ten behoeve van de tijdelijke huisvesting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besloten om de beslistermijn voor de aanvraag met zaaknummer HZ_WABO-2022-0098 voor een omgevingsvergunning aan deVoltastraat 13-23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678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8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8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Voltastraat 13-23 te Zevenaar het wijzigen van het gebruik ten behoeve van de tijdelijke huisvesting van arbeidsmigrant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783</meta:user-defined>
    <meta:user-defined meta:name="OVERHEIDop.GmbID/DC.identifier">gmb-2022-206783</meta:user-defined>
    <meta:user-defined meta:name="OVERHEIDop.versieInformatie"/>
  </office:meta>
</office:document-meta>
</file>