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Ericaweg 2 in Zelhem, het openen van vestiging H.W.A. Shop B.V.</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Bronckhorst een melding ontvangen voor het openen van vestiging H.W.A. Shop B.V. op 17 juni 2022, aan de Ericaweg 2 in Zelhem. De melding is geregistreerd onder kenmerk 18761018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78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8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8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Ericaweg 2 in Zelhem, het openen van vestiging H.W.A. Shop B.V.</meta:user-defined>
    <meta:user-defined meta:name="DCTERMS.W3CDTF/DCTERMS.available">2022-05-06</meta:user-defined>
    <meta:user-defined meta:name="DCTERMS.W3CDTF/OVERHEIDop.jaargang">2022</meta:user-defined>
    <meta:user-defined meta:name="OVERHEIDop.publicationIssue">206782</meta:user-defined>
    <meta:user-defined meta:name="OVERHEIDop.GmbID/DC.identifier">gmb-2022-206782</meta:user-defined>
    <meta:user-defined meta:name="OVERHEIDop.versieInformatie"/>
  </office:meta>
</office:document-meta>
</file>