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9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94</text:p>
            <text:p text:style-name="common-al">Omschrijving: wijzigen brandcompartementen in bestaande bedrijfshallen n.a.v. een interne verbouwing</text:p>
            <text:p text:style-name="common-al">Adres:  Hurksestraat 16</text:p>
            <text:p text:style-name="common-al">Datum ontvangst: 13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7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94</meta:user-defined>
    <meta:user-defined meta:name="DCTERMS.abstract">wijzigen brandcompartementen in bestaande bedrijfshallen n.a.v. een interne verbouwing</meta:user-defined>
    <dc:language>nl</dc:language>
    <meta:user-defined meta:name="OVERHEIDop.locatietype/OVERHEIDop.gebiedsmarkering">Adres</meta:user-defined>
    <meta:user-defined meta:name="DC.title">V22/47794: Ingekomen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78</meta:user-defined>
    <meta:user-defined meta:name="OVERHEIDop.GmbID/DC.identifier">gmb-2022-20678</meta:user-defined>
    <meta:user-defined meta:name="OVERHEIDop.versieInformatie"/>
  </office:meta>
</office:document-meta>
</file>