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B &amp; B aan de Vleugeldijk 24 in Zuilichem. Zaaknummer: ODR22061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-5-2022. De aanvraag omgevingsvergunning heeft betrekking op B &amp; B op het adres Vleugeldijk 24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677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77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77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6183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B &amp; B aan de Vleugeldijk 24 in Zuilichem. Zaaknummer: ODR2206183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6779</meta:user-defined>
    <meta:user-defined meta:name="OVERHEIDop.GmbID/DC.identifier">gmb-2022-206779</meta:user-defined>
    <meta:user-defined meta:name="OVERHEIDop.versieInformatie"/>
  </office:meta>
</office:document-meta>
</file>