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iverse locaties in de gemeente Twenterand, kledinginzamelingsactie 2023, Hersenstichting, ontvangen op 25-04-2022, zaaknummer 1700ESUITE22860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iverse locaties in de gemeente Twenterand</text:p>
            <text:p text:style-name="common-al">Wat?: kledinginzamelingsactie 2023, Hersenstichting</text:p>
            <text:p text:style-name="common-al">Wanneer?: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06772</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772</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772</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228602022</meta:user-defined>
    <meta:user-defined meta:name="DCTERMS.abstract">kledinginzamelingsactie 2023, Hersenstichting</meta:user-defined>
    <dc:language>nl</dc:language>
    <meta:user-defined meta:name="OVERHEIDop.locatietype/OVERHEIDop.gebiedsmarkering">Punt</meta:user-defined>
    <meta:user-defined meta:name="DC.title">Gemeente Twenterand - Ingekomen aanvraag, diverse locaties in de gemeente Twenterand, kledinginzamelingsactie 2023, Hersenstichting, ontvangen op 25-04-2022, zaaknummer 1700ESUITE228602022</meta:user-defined>
    <meta:user-defined meta:name="DCTERMS.W3CDTF/DCTERMS.available">2022-05-18</meta:user-defined>
    <meta:user-defined meta:name="DCTERMS.W3CDTF/OVERHEIDop.jaargang">2022</meta:user-defined>
    <meta:user-defined meta:name="OVERHEIDop.publicationIssue">206772</meta:user-defined>
    <meta:user-defined meta:name="OVERHEIDop.GmbID/DC.identifier">gmb-2022-206772</meta:user-defined>
    <meta:user-defined meta:name="OVERHEIDop.versieInformatie"/>
  </office:meta>
</office:document-meta>
</file>